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9
                  </text:p>
          </table:table-cell>
          <table:table-cell office:value-type="string" table:number-columns-spanned="2" table:style-name="parlementair.kopcel_last">
            <text:p text:style-name="headtable.stuktitel"> MOTIE VAN DE LEDEN SCHOUTEN EN OMTZIGT
            </text:p>
            <text:p text:style-name="headtable.datum">Voorgesteld 15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ociale partners gezamenlijk een pensioenakkoord gesloten hebben;</text:p>
      <text:p text:style-name="algemeen">van mening, dat de vitaliteitsregeling ook aan de cao-tafel ingevuld kan worden, omdat sociale partners samen een verantwoordelijkheid
                  hebben voor de goede invulling van verlofregelingen, inclusief bijvoorbeeld deeltijdpensioen;
               </text:p>
      <text:p text:style-name="algemeen">verzoekt de regering bij de uitwerking van de vitaliteitsregeling de sociale partners in staat te stellen via collectieve
                  arbeidsovereenkomsten bijdragen te leveren aan de individuele vitaliteitsregelingen van de werknemers,
               </text:p>
      <text:p text:style-name="algemeen">en gaat over tot de orde van de dag.</text:p>
      <text:p text:style-name="alineagroep">Schouten</text:p>
      <text:p text:style-name="alineagroep.end">Omtzig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