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43<text:tab/>Toekomst pensioenstelsel</text:h>
      <text:h text:style-name="ifm_p_font.bold_size.9.06pt_mt.18.8mm_indent.-58.5mm_ifm" text:outline-level="1">Nr. 680
      <text:tab/>BRIEF VAN DE STAATSSECRETARIS VAN FINANCIËN</text:h>
      <text:p text:style-name="ifm_p_mt.3.76mm_ifm">Aan de Voorzitter van de Tweede Kamer der Staten-Generaal</text:p>
      <text:p text:style-name="ifm_p_mt.3.76mm_ifm">Den Haag, 20 januari 2025</text:p>
      <text:p text:style-name="ifm_p_mt.3.76mm_ifm">Op 20 november jl. heeft de vaste commissie voor Financiën mij gevraagd te reageren op de brief van T.M. van 29 oktober 2024 over de inhouding van de inkomensafhankelijke bijdrage Zorgverzekeringswet op de uitbetaling van een gespaarde pensioenaanvulling. Hieronder treft u mijn reactie aan.</text:p>
      <text:p text:style-name="ifm_p_mt.3.76mm_ifm">In de brief wordt gesproken over een vanuit privémiddelen opgebouwde pensioenaanvulling. Ik lees dit zo dat de schrijver van de brief doelt op een lijfrente. Uit de brief maak ik ook op dat de briefschrijver in een dienstbetrekking werkzaam was ten tijde van het opbouwen van de lijfrente.</text:p>
      <text:h text:style-name="ifm_p_font.italic_mt.3.76mm_page.keep-with-next_ifm" text:outline-level="1">De bijdragen Zorgverzekeringswet</text:h>
      <text:p text:style-name="ifm_p_mt.3.76mm_ifm">Er zijn twee inkomensafhankelijke bijdragen Zorgverzekeringswet, een bijdrage die de werkgever (inhoudingsplichtige) is verschuldigd en een bijdrage die de verzekeringsplichtige zelf is verschuldigd. Een werkgever (inhoudingsplichtige) is de inkomensafhankelijke bijdrage verschuldigd over het bijdrageloon dat hij aan een werknemer verstrekt. De werkgever (inhoudingsplichtige) mag de door hem verschuldigde inkomensafhankelijke bijdrage niet op het loon inhouden of anderszins verhalen op de werknemer.</text:p>
      <text:p text:style-name="ifm_p_mt.3.76mm_ifm">De verzekeringsplichtige is zelf een inkomensafhankelijke bijdrage verschuldigd over het door hem genoten bijdrage-inkomen. Het loon van de verzekeringsplichtige dat onder de inkomensafhankelijke bijdrage van de werkgever valt behoort niet tot dit bijdrage-inkomen. Dat voorkomt een dubbele heffing van de twee inkomensafhankelijke bijdragen over eenzelfde bestanddeel van het inkomen. De uitgekeerde lijfrente-uitkeringen behoren tot het bijdrage-inkomen van de verzekeringsplichtige. De uitkerende verzekeraar is inhoudingsplichtig voor de inkomensafhankelijke bijdrage Zorgverzekeringswet over de lijfrente-uitkeringen. De verzekeraar houdt de bijdrage in op de lijfrente-uitkeringen omdat de verzekeringsplichtige die verschuldigd is.</text:p>
      <text:h text:style-name="ifm_p_font.italic_mt.3.76mm_page.keep-with-next_ifm" text:outline-level="1">Kritiek van de briefschrijver</text:h>
      <text:p text:style-name="ifm_p_mt.3.76mm_ifm">De briefschrijver geeft aan het onterecht te vinden dat eerst de werkgever de inkomensafhankelijke bijdrage Zorgverzekeringswet is verschuldigd geweest over het loon en dat vervolgens ook de gerechtigde tot een lijfrente de inkomensafhankelijke bijdrage Zorgverzekeringswet is verschuldigd over de uitkeringen uit een lijfrente als met dit loon een lijfrente is opgebouwd.</text:p>
      <text:h text:style-name="ifm_p_font.italic_mt.3.76mm_page.keep-with-next_ifm" text:outline-level="1">Reactie op die kritiek</text:h>
      <text:p text:style-name="ifm_p_mt.3.76mm_ifm">De briefschrijver ondervindt bij de inkomensafhankelijke bijdrage Zvw geen dubbele heffing. In deze situatie gaat het enerzijds om een heffing bij de werkgever en anderzijds om een heffing bij de gerechtigde tot de lijfrente.</text:p>
      <text:p text:style-name="ifm_p_mt.3.76mm_ifm">Voor de briefschrijver behoren alleen de ingelegde lijfrentepremies en de aanwas daarop tot zijn bijdrage-inkomen bij de uitkering van de termijnen.</text:p>
      <text:p text:style-name="ifm_p_mt.3.76mm_ifm">De vanuit het loon opgebouwde lijfrenten zijn niet uniek voor de inkomensafhankelijke bijdragen Zorgverzekeringswet. Alimentatiebetalingen vallen ook zowel onder de inkomensafhankelijke bijdrage van de verstrekkende partij als van de ontvangende partij. De formele wetgever heeft bij de Wet uniformering loonbegrip met name om uitvoeringstechnische redenen een bewuste keuze gemaakt voor het systeem met de twee inkomensafhankelijke bijdragen Zorgverzekeringswet.<text:note text:id="ID-1179624-d36e89" text:note-class="footnote"><text:note-citation text:label="1 ">1</text:note-citation><text:note-body><text:p text:style-name="ifm_p_font.normal_size.6.93pt_mt..5mm_indent.-0.1161in_mleft.0.1161in_ifm">Kamerstukken II 2009/10, 32 131, nr. 3, p. 6–8.</text:p></text:note-body></text:note> Ik heb dan ook geen voornemen om met voorstellen te komen om dat aan te pass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43, nr. 680<text:tab/><text:page-number text:select-page="current"/></text:p>
      </style:footer>
    </style:master-page>
    <style:master-page xmlns:sdu-fn="http://schema.sdu.nl/2011/07/functions" style:name="Landscape" style:page-layout-name="landscape-margin-text">
      <style:footer>
        <text:p text:style-name="footer">Tweede Kamer, vergaderjaar 2024-2025, 32 043,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Reactie op verzoek commissie over de brief van T.M. van 29 oktober 2024 inzake de inhouding van de inkomensafhankelijke bijdrage Zorgverzekeringswet op de uitbetaling van een gespaarde pensioenaanvulling</dc:title>
    <meta:user-defined meta:name="OVERHEIDop.ParlID/DC.identifier">kst-32043-680</meta:user-defined>
    <meta:user-defined meta:name="OVERHEIDop.ondernummer">680</meta:user-defined>
    <meta:user-defined meta:name="DCTERMS.W3CDTF/DCTERMS.available">2025-01-22</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9/xml/MC-OEP-Kamerstuk-Web.xml</meta:user-defined>
    <meta:user-defined meta:name="OVERHEIDop.documenttitel">Reactie op verzoek commissie over de brief van T.M. van 29 oktober 2024 inzake de inhouding van de inkomensafhankelijke bijdrage Zorgverzekeringswet op de uitbetaling van een gespaarde pensioenaanvulling</meta:user-defined>
    <meta:user-defined meta:name="OVERHEIDop.indiener">T. van Oostenbruggen</meta:user-defined>
    <meta:user-defined meta:name="OVERHEIDop.dossiertitel">Toekomst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Toekomst pensioenstelsel; Brief regering; Reactie op verzoek commissie over de brief van T.M. van 29 oktober 2024 inzake de inhouding van de inkomensafhankelijke bijdrage Zorgverzekeringswet op de uitbetaling van een gespaarde pensioenaanvu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