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
                  </text:p>
          </table:table-cell>
          <table:table-cell office:value-type="string" table:number-columns-spanned="2" table:style-name="parlementair.kopcel_last">
            <text:p text:style-name="headtable.stuktitel"> MOTIE VAN HET LID KLAVER 
            </text:p>
            <text:p text:style-name="headtable.datum">Voorgesteld 15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pensioenakkoord verder uitgewerkt moet worden;</text:p>
      <text:p text:style-name="algemeen">overwegende, dat er een tekort van 250 mld. is in de pensioenfondsen;</text:p>
      <text:p text:style-name="algemeen">overwegende, dat dit niet ten laste moet komen van toekomstige generaties;</text:p>
      <text:p text:style-name="algemeen">spreekt uit dat het een doelstelling wordt van het nieuwe ftk om dit tekort weg te werken,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