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9
      <text:tab/>GEWIJZIGDE MOTIE VAN DE LEDEN FLACH EN STULTIENS TER VERVANGING VAN DIE GEDRUKT ONDER NR. 677</text:h>
      <text:p text:style-name="ifm_p_ifm">Voorgesteld 17 december 2024</text:p>
      <text:p text:style-name="ifm_p_mt.3.76mm_ifm">De Kamer,</text:p>
      <text:p text:style-name="ifm_p_mt.3.76mm_ifm">gehoord de beraadslaging,</text:p>
      <text:p text:style-name="ifm_p_mt.3.76mm_ifm">constaterende, dat de wetsystematiek met betrekking tot de vaststelling van de AOW-leeftijd wel voorziet in de mogelijkheid van een stijgende AOW-leeftijd, maar niet in de mogelijkheid van een dalende AOW-leeftijd;</text:p>
      <text:p text:style-name="ifm_p_mt.3.76mm_ifm">constaterende, dat een dalende AOW-leeftijd nu nog niet aan de orde is, maar dat er wel sprake is van een minder snelle stijging van de levensverwachting dan verwacht;</text:p>
      <text:p text:style-name="ifm_p_mt.3.76mm_ifm">overwegende, dat het mogelijk moet kunnen zijn om de AOW-leeftijd te laten dalen als gevolg van een dalende levensverwachting, en dat daarmee niet gewacht moeten worden tot de levensverwachting daadwerkelijk daalt, omdat je dan nog een volledig wetstraject moet doorlopen om een daling van de AOW-leeftijd mogelijk te maken;</text:p>
      <text:p text:style-name="ifm_p_ifm">verzoekt de regering, zich voor te bereiden op een scenario waarin wetgeving tot stand moet komen om daling van de AOW-leeftijd mogelijk te maken;</text:p>
      <text:p text:style-name="ifm_p_mt.3.76mm_ifm">en gaat over tot de orde van de dag.</text:p>
      <text:p text:style-name="ifm_p_mt.3.76mm_ifm">Flach</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9<text:tab/><text:page-number text:select-page="current"/></text:p>
      </style:footer>
    </style:master-page>
    <style:master-page xmlns:sdu-fn="http://schema.sdu.nl/2011/07/functions" style:name="Landscape" style:page-layout-name="landscape-margin-text">
      <style:footer>
        <text:p text:style-name="footer">Tweede Kamer, vergaderjaar 2024-2025, 32 043,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gewijzigd/nader); Gewijzigde motie van de leden Flach en Stultiens over zich voorbereiden op een scenario waarin wetgeving tot stand moet komen om daling van de AOW-leeftijd mogelijk te maken (t.v.v. 32043-677)</dc:title>
    <meta:user-defined meta:name="OVERHEIDop.ParlID/DC.identifier">kst-32043-679</meta:user-defined>
    <meta:user-defined meta:name="OVERHEIDop.ondernummer">679</meta:user-defined>
    <meta:user-defined meta:name="DCTERMS.W3CDTF/DCTERMS.available">2024-12-18</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Gewijzigde motie van de leden Flach en Stultiens over zich voorbereiden op een scenario waarin wetgeving tot stand moet komen om daling van de AOW-leeftijd mogelijk te maken (t.v.v. 32043-677)</meta:user-defined>
    <meta:user-defined meta:name="OVERHEIDop.indiener">L.C.J. Stultiens</meta:user-defined>
    <meta:user-defined meta:name="OVERHEIDop.indiener">A.J. Flach</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Toekomst pensioenstelsel; Motie (gewijzigd/nader); Gewijzigde motie van de leden Flach en Stultiens over zich voorbereiden op een scenario waarin wetgeving tot stand moet komen om daling van de AOW-leeftijd mogelijk te maken (t.v.v. 32043-6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