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76
      <text:tab/>MOTIE VAN DE LEDEN STULTIENS EN VAN KENT</text:h>
      <text:p text:style-name="ifm_p_ifm">Voorgesteld 11 december 2024</text:p>
      <text:p text:style-name="ifm_p_mt.3.76mm_ifm">De Kamer,</text:p>
      <text:p text:style-name="ifm_p_mt.3.76mm_ifm">gehoord de beraadslaging,</text:p>
      <text:p text:style-name="ifm_p_mt.3.76mm_ifm">overwegende dat het van groot belang is dat meer zelfstandige ondernemers pensioen op gaan bouwen;</text:p>
      <text:p text:style-name="ifm_p_mt.3.76mm_ifm">overwegende dat sociale partners verenigd in de Stichting van de Arbeid vier varianten hebben uitgewerkt met dit doel en daarbij een concreet advies hebben gegeven, dat dus op breed maatschappelijk draagvlak kan rekenen;</text:p>
      <text:p text:style-name="ifm_p_mt.3.76mm_ifm">verzoekt het kabinet het advies van de stichting te omarmen, het automatisch aanschrijven van zelfstandigen met een aanbod voor een pensioenregeling zo snel mogelijk structureel te maken en uit te breiden naar alle zelfstandigen, en de mogelijkheid voor vrijwillige deelname in de huidige wetgeving structureel te maken,</text:p>
      <text:p text:style-name="ifm_p_mt.3.76mm_ifm">en gaat over tot de orde van de dag.</text:p>
      <text:p text:style-name="ifm_p_mt.3.76mm_ifm">Stultiens</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76<text:tab/><text:page-number text:select-page="current"/></text:p>
      </style:footer>
    </style:master-page>
    <style:master-page xmlns:sdu-fn="http://schema.sdu.nl/2011/07/functions" style:name="Landscape" style:page-layout-name="landscape-margin-text">
      <style:footer>
        <text:p text:style-name="footer">Tweede Kamer, vergaderjaar 2024-2025, 32 043,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de leden Stultiens en Van Kent over het advies van de Stichting van de Arbeid over het pensioen van zelfstandige ondernemers omarmen</dc:title>
    <meta:user-defined meta:name="OVERHEIDop.ParlID/DC.identifier">kst-32043-676</meta:user-defined>
    <meta:user-defined meta:name="OVERHEIDop.ondernummer">676</meta:user-defined>
    <meta:user-defined meta:name="DCTERMS.W3CDTF/DCTERMS.available">2024-12-12</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Motie van de leden Stultiens en Van Kent over het advies van de Stichting van de Arbeid over het pensioen van zelfstandige ondernemers omarmen</meta:user-defined>
    <meta:user-defined meta:name="OVERHEIDop.indiener">B. van Kent</meta:user-defined>
    <meta:user-defined meta:name="OVERHEIDop.indiener">L.C.J. Stultiens</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Toekomst pensioenstelsel; Motie; Motie van de leden Stultiens en Van Kent over het advies van de Stichting van de Arbeid over het pensioen van zelfstandige ondernemers oma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