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64
      <text:tab/>BRIEF VAN DE VASTE COMMISSIE VOOR SOCIALE ZAKEN EN WERKGELEGENHEID</text:h>
      <text:p text:style-name="ifm_p_mt.3.76mm_ifm">Aan de Voorzitter van de Tweede Kamer der Staten-Generaal</text:p>
      <text:p text:style-name="ifm_p_mt.3.76mm_ifm">Den Haag, 23 oktober 2024</text:p>
      <text:p text:style-name="ifm_p_mt.3.76mm_ifm">Op 23 januari 2024 is de motie Joseph over het laten maken van juridische analyse inzake het invaren naar het nieuwe pensioenstelsel (Kamerstuk 32 043, nr. 632) aangenomen. Met deze motie besluit de Kamer om «de parlementair advocaat of een vervanger een analyse te laten maken over de juridische risico’s en mogelijke aansprakelijkheid van het invaren voor de Staat, pensioenfondsen, werkgevers en het rechtsstelsel.» De vaste commissie voor Sociale Zaken en Werkgelegenheid heeft de uitwerking van deze motie ter hand genomen.</text:p>
      <text:p text:style-name="ifm_p_mt.3.76mm_ifm">De parlementair advocaat kon de gevraagde juridische analyse niet uitvoeren wegens conflicterende belangen. De commissie heeft vervolgens prof. mr. Niek Peters de opdracht verleend de juridische analyse op te stellen. Hierbij bied ik u dit juridische advies aan.</text:p>
      <text:p text:style-name="ifm_p_mt.5.08mm_ifm">De voorzitter van de commissie,<text:line-break/>Tielen</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64<text:tab/><text:page-number text:select-page="current"/></text:p>
      </style:footer>
    </style:master-page>
    <style:master-page xmlns:sdu-fn="http://schema.sdu.nl/2011/07/functions" style:name="Landscape" style:page-layout-name="landscape-margin-text">
      <style:footer>
        <text:p text:style-name="footer">Tweede Kamer, vergaderjaar 2024-2025, 32 043,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commissie; Openbaarmaking van de juridische analyse inzake het invaren naar het nieuwe pensioenstelsel</dc:title>
    <meta:user-defined meta:name="OVERHEIDop.ParlID/DC.identifier">kst-32043-664</meta:user-defined>
    <meta:user-defined meta:name="OVERHEIDop.ondernummer">664</meta:user-defined>
    <meta:user-defined meta:name="DCTERMS.W3CDTF/DCTERMS.available">2024-10-23</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Openbaarmaking van de juridische analyse inzake het invaren naar het nieuwe pensioenstelsel</meta:user-defined>
    <meta:user-defined meta:name="OVERHEIDop.indiener">H.J. Post</meta:user-defined>
    <meta:user-defined meta:name="OVERHEIDop.indiener">J.Z.C.M. Tielen</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Toekomst pensioenstelsel; Brief commissie; Openbaarmaking van de juridische analyse inzake het invaren naar het nieuwe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