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66</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4 september 2011</text:p>
      <text:p text:style-name="algemeen">Op 4 juni 2010 hebben sociale partners in de Stichting van de Arbeid onderling afspraken gemaakt over de inrichting van het
                  stelsel van oudedagsvoorziening (Kamerstukken II 2009/10, 30 413, nr. 145). Inmiddels is de noodzaak voor aanpassingen in het pensioenstelsel alleen maar groter geworden. De recente verdieping van
                  de financiële crisis, de mondiale economische ontwikkelingen en de gevolgen daarvan voor de financiële positie van pensioenfondsen
                  hebben de urgentie om op korte termijn een start te maken met het toekomstbestendig maken van de oudedagsvoorziening verder
                  versterkt. Daarnaast zet de voortschrijdende vergrijzing van de bevolking zowel de arbeidsmarkt als de houdbaarheid van onze
                  verzorgingsstaat steeds verder onder druk.
               </text:p>
      <text:p text:style-name="algemeen">Op 10 juni 2011 hebben kabinet en sociale partners daarom een pensioenakkoord (Kamerstukken II 2010/11, 30 413, nr. 157) gesloten. Dit akkoord bevat belangrijke afspraken voor de inrichting van het pensioenstelsel. De betrokken partijen laten
                  hiermee zien dat zij zo goed mogelijke randvoorwaarden willen scheppen voor een robuuste oudedagsvoorziening voor de gepensioneerden
                  van nu én de gepensioneerden van straks. Op 21 juni 2011 heb ik de uitwerking van dit akkoord, het <text:span text:style-name="cur">voorontwerp van de wet Verhoging pensioenleeftijd, extra verhoging AOW en flexibilisering ingangsdatum AOW</text:span> al aan de Tweede Kamer aangeboden (Kamerstukken II 2010/11, 32 043, nr. 62). Op 29 juni 2011 heb ik met u over het pensioenakkoord gesproken.
               </text:p>
      <text:p text:style-name="algemeen">Inmiddels is het pensioenakkoord voorgelegd aan de achterban van de verschillende betrokken partijen. Een aantal partijen
                  kan na raadpleging van hun leden het akkoord steunen. FNV, CNV en MHP hebben nog op een drietal terreinen aanvullende wensen
                  geformuleerd, die deels overeenkomen met de motie Vermeij-Schouten (Kamerstukken II 2010/2011, 32 043, nr. 48):
               </text:p>
      <text:list text:style-name="list-style-1">
        <text:list-item text:start-value="1">
          <text:p text:style-name="list.start">Helderheid rond de <text:span text:style-name="cur">risicodeling</text:span> tussen werkgevers en werknemers
                     </text:p>
        </text:list-item>
        <text:list-item text:start-value="2">
          <text:p text:style-name="list.cont">Voldoende mogelijkheden voor mensen die <text:span text:style-name="cur">vervroegd willen stoppen met werken</text:span>. Tegen de achtergrond van de voornemens van het kabinet ten aanzien van het vitaliteitspakket heeft de vakbeweging drie specifieke
                        regelingen genoemd:
                     </text:p>
          <text:list>
            <text:list-item>
              <text:p text:style-name="list.cont">De <text:span text:style-name="cur">werkbonus</text:span>, die vooral voor de laagste inkomens substantieel moet zijn.
                           </text:p>
            </text:list-item>
            <text:list-item>
              <text:p text:style-name="list.cont">De <text:span text:style-name="cur">overgangsregeling levensloop</text:span>, waarin door huidige substantiële gebruikers gespaard moet kunnen worden tot aan hetzelfde bedrag als in de huidige regeling
                           </text:p>
            </text:list-item>
            <text:list-item>
              <text:p text:style-name="list.cont">De nieuwe <text:span text:style-name="cur">vitaliteitsregeling,</text:span> die voldoende zal moeten zijn om een zinvolle aanvulling op het inkomen te financieren tijdens en aan het eind van het werkzame
                              leven.
                           </text:p>
            </text:list-item>
          </text:list>
        </text:list-item>
        <text:list-item text:start-value="3">
          <text:p text:style-name="list.end">Borging van een solide <text:span text:style-name="cur">intergenerationele</text:span> verdeling in het nieuwe pensioencontract.
                     </text:p>
        </text:list-item>
      </text:list>
      <text:p text:style-name="algemeen">Op 13 september heb ik overlegd met de voorzitters van de werkgevers- en werknemersorganisaties over deze aanvullende wensen.
                  Tijdens dit overleg hebben wij overeenstemming bereikt over maatregelen die tegemoet komen aan de aanvullende wensen van de
                  vakbeweging. Het kabinet is bereid deze wensen in te willigen om een definitief akkoord te bereiken. Middels deze brief informeer
                  ik u over de aanvullende afspraken die wij hierover hebben gemaakt.
               </text:p>
      <text:h text:outline-level="2" text:style-name="divisiekop1">1. Risicodeling
               </text:h>
      <text:p text:style-name="algemeen">De Stichting van de Arbeid zal met een nadere verklaring komen ter verduidelijking van de gemaakte afspraken over premiestabilisatie.
                  In het Pensioenakkoord van juni 2010 is afgesproken dat premies zodanig worden gestabiliseerd dat «bij de in de afgelopen
                  jaren bereikte premieruimte de pensioenambities voortaan passend zijn en exogene ontwikkelingen ter zake van levensverwachting
                  en financiële markten worden opgevangen». Tevens is aangegeven dat dit geenszins uitsluit dat pensioenpremies in samenhang
                  met afspraken over de pensioenregeling in het kader van arbeidsvoorwaardenoverleg kunnen worden aangepast. Premiewijziging
                  is echter geen automatisme binnen de pensioenregeling en onderdeel van besluitvorming van pensioenfondsbesturen meer. Premiewijziging
                  kan wel resultaat zijn van expliciete besluitvorming tussen cao-partijen als onderdeel van een integrale afweging binnen het
                  arbeidsvoorwaardenoverleg. In de nadere verklaring zal worden vastgelegd dat de ontwikkeling van de pensioenregeling een vast
                  onderdeel moet zijn van de agenda van het arbeidsvoorwaardenoverleg. Ook zal worden aangegeven dat in het nieuwe pensioencontract
                  kan worden geëxpliciteerd onder welke omstandigheden cao-partijen met elkaar in gesprek zullen gaan over een maximale tijdelijke
                  premieaanpassing (omhoog dan wel omlaag) in financieel slechte dan wel goede tijden voor het pensioenfonds. Of een tijdelijke
                  aanpassing dan wordt doorgevoerd, moet worden overeengekomen in het arbeidsvoorwaardenoverleg tenzij een andere afweging wordt
                  gemaakt gegeven de gevolgen voor de financiële positie van de onderneming of bedrijfstak, de koopkracht en de loonkosten.
               </text:p>
      <text:h text:outline-level="2" text:style-name="divisiekop1">2. Voldoende mogelijkheden voor vervroegde uittreding
               </text:h>
      <text:p text:style-name="alineagroep">De vakbeweging heeft het kabinet gewezen op het belang dat vervroegd stoppen met werken kan hebben voor mensen die op jonge
                     leeftijd begonnen zijn met werken en in een zwaar beroep hebben gewerkt. Tegelijkertijd kan het nooit de bedoeling zijn dat
                     eerder stoppen met werken financieel aantrekkelijker wordt dan doorwerken. Daarom zijn sociale partners en kabinet een drietal
                     aanvullende maatregelen overeengekomen, waarmee deze uitgangspunten worden verenigd.
                  </text:p>
      <text:p text:style-name="alineagroep.end">Deze maatregelen passen in het vitaliteitspakket, waarvan ik de hoofdlijnen in mijn brief van 4 juli jl. (Kamerstukken II,
                     2010–2011, 29 544, nr. 329) heb gepresenteerd. Ik heb toen aangegeven uiterlijk op Prinsjesdag de verdere uitwerking van het vitaliteitspakket te presenteren.
                     Ook de motie Vermeij-Schouten, waarmee de Kamer heeft verzocht maatregelen te treffen, zodat met name werknemers in de laagste
                     loonschalen uit kunnen treden op 65-jarige leeftijd, past bij de wensen van de vakbeweging. (Kamerstukken II 2010–2011, 32 043, nr. 48). Met deze brief geef ik dan ook invulling aan deze motie.
                  </text:p>
      <text:p text:style-name="tussenkop"><text:span text:style-name="tussenkop_cur">De werkbonus</text:span></text:p>
      <text:p text:style-name="algemeen">Vanaf 1 januari 2013 introduceert het kabinet een werkbonus voor oudere werknemers. Deze werkbonus heeft als doel om langer
                  doorwerken te stimuleren. Het kabinet was voornemens om deze regeling te richten op mensen van 62 jaar en ouder. De vakbeweging
                  heeft gewezen op het belang om via deze regeling ook groepen die eerder uittreden een extra steuntje in de rug te geven vlak
                  voor hun pensioen. Het kabinet is bereid hieraan tegemoet te komen.
               </text:p>
      <text:p text:style-name="algemeen">De werkbonus wordt daarom beschikbaar gesteld aan werknemers vanaf 61 jaar en bedraagt maximaal 2 350 euro per jaar. Mensen
                  die doorwerken tot hun 65<text:span text:style-name="superscript">e</text:span> ontvangen in totaal maximaal vier keer dit bedrag (cumulatief 8 400 op minimumloonniveau en 9 400 euro vanaf 107% van het
                  minimumloon)<text:note text:id="ID-129262-d28e239" text:note-class="footnote"><text:note-citation text:label="1">1</text:note-citation><text:note-body><text:p>Hierbij wordt verondersteld dat de leeftijdgrens van de werkbonus niet met de AOW-gerechtigde leeftijd mee stijgt.</text:p></text:note-body></text:note>. In vergelijking met de huidige situatie vindt er een verschuiving plaats van hoge inkomens naar lage inkomens, waardoor
                  lage inkomens een veel hogere bonus krijgen. Concreet gaan lagere inkomens er ongeveer € 3 000 op vooruit als zij tot hun
                  65<text:span text:style-name="superscript">e</text:span> doorwerken in vergelijking met de huidige situatie. Iemand met een inkomen van twee keer modaal zal door de verschuiving
                  van hoge naar lage inkomens ongeveer € 4 000 minder ontvangen. Door het naar voren halen van de leeftijdsgrens worden lage
                  inkomens bovendien eerder in de gelegenheid gesteld om deze middelen te sparen en te gebruiken als aanvulling op het inkomen.
               </text:p>
      <text:p text:style-name="algemeen">De werkbonus heeft dezelfde vormgeving als de arbeidskorting, wat betekent dat deze op het minimumloon net niet het maximum
                  heeft bereikt. Het bedrag dat een werknemer met het minimumloon die doorwerkt tot 65 jaar in totaal krijgt komt dan uit op
                  8 400 euro. Dit bedrag komt bovenop het reguliere inkomen en kan door een werknemer worden gespaard en vervolgens volledig
                  worden ingezet om de periode tot aan het pensioen te overbruggen.
               </text:p>
      <text:p text:style-name="algemeen">In 2020 wordt de AOW-gerechtigde leeftijd verhoogd naar 66 jaar. Het blijft mogelijk om het AOW-pensioen vanaf 65-jarige leeftijd
                  op te nemen, tegen een actuariële korting van netto 6,5% per jaar. Dit effect wordt kleiner wanneer de werkbonus wordt gebruikt
                  om een deel van het weggevallen AOW-pensioen op 65-jarige leeftijd te overbruggen. Het is dan niet nodig om het AOW-pensioen
                  een heel jaar eerder op nemen, maar slechts vier tot zes maanden eerder. Hierdoor valt de korting van 6,5% per jaar eerder
                  opnemen ook navenant lager uit.
               </text:p>
      <text:p text:style-name="algemeen">Daarnaast is van belang dat met de afspraken van het pensioenakkoord het AOW-pensioen wordt verhoogd, wat positief uitpakt
                  voor de laagste inkomens. Ook de brutering van de AOW-premie in de jaren dat mensen eerder AOW opnemen draagt bij aan een
                  verbetering van de inkomenspositie van lage inkomens. Hierdoor komt het totale inkomen ten opzichte van ongewijzigd beleid
                  voor AOW-ers zonder aanvullend pensioen, die in 2020 toch op 65 jaar willen stoppen, slechts ca. 1½% lager uit dan in de situatie
                  zonder pensioenakkoord. Dat is dus veel lager dan de korting van 6,5% doet vermoeden.
               </text:p>
      <text:p text:style-name="tussenkop"><text:span text:style-name="tussenkop_cur">Overgangsregeling levensloopregeling</text:span></text:p>
      <text:p text:style-name="algemeen">Bij het Regeerakkoord is afgesproken de levensloopregeling per 2012 af te schaffen. Het kabinet had hierbij een overgangregeling
                  in gedachte voor iedereen die ouder is dan 58 jaar. De vakbeweging wijst er echter op dat deelnemers met bepaalde verwachtingen
                  en doelen zijn ingestapt in de levensloopregeling, zoals sparen voor vroegpensioen. Deze deelnemers werken bovendien vaak
                  in een zwaar beroep. Veel werknemers bij de politie, bij de brandweer en bij de ambulance maken van de levensloopregeling
                  gebruik. In het kader van het akkoord wil het kabinet zoveel mogelijk aan de verwachtingen van deze mensen tegemoet komen.
                  Daarom zijn sociale partners en kabinet een overgangsregeling overeengekomen die opgebouwde rechten in de levensloopregeling
                  eerbiedigt en waarin – fiscaal voordelig – tot hetzelfde bedrag gespaard kan worden. Belangrijk is om deze overgangsregeling
                  te richten op de groep die door spaargedrag heeft aangetoond actief van de levensloopregeling gebruik te willen maken. De
                  levensloopregeling blijft daarom vanaf 2012 open voor deelnemers die op 31 december 2011 ten minste € 3000 op hun levenslooprekening
                  hebben staan. Vanaf 2012 wordt geen levensloopverlofkorting meer opgebouwd; tot nu toe opgebouwde rechten kunnen wel verzilverd
                  worden bij opname van het spaartegoed. Deelnemers met minder dan € 3000 euro spaargeld kunnen het tegoed in 2012 opnemen of
                  in 2013 onbelast doorstorten naar vitaliteitssparen.
               </text:p>
      <text:p text:style-name="tussenkop"><text:span text:style-name="tussenkop_cur">Het vitaliteitssparen</text:span></text:p>
      <text:p text:style-name="algemeen">Zoals in het Regeerakkoord aangekondigd, wil het kabinet in 2013 een nieuwe spaarregeling introduceren: vitaliteitssparen.
                  Deze spaarregeling dient als een vrij opneembare aanvulling op het inkomen, bruikbaar voor bijvoorbeeld deeltijdpensioen.
                  Vitaliteitssparen is een regeling in de inkomstenbelasting en is derhalve toegankelijk voor werknemers en zelfstandigen zonder
                  personeel. Met een vitaliteitsspaarregeling kunnen deelnemers fiscaal voordelig sparen: de stortingen zijn fiscaal aftrekbaar
                  in box 1 en er wordt pas belasting geheven bij opname van het tegoed. Daarnaast wordt het opgebouwde tegoed niet belast in
                  box 3. Deelnemers kunnen maximaal € 20 000 sparen; er geldt een jaarlijkse maximum inleg van € 5000. Deelnemers kunnen jaarlijks
                  maximaal € 20 000 opnemen en vervolgens opnieuw sparen tot het maximum weer bereikt is. Het kabinet voorzag hierbij dat de
                  vitaliteitsspaarregeling niet voor vroegpensioen kon worden aangewend. Anders dan in het Regeerakkoord is de vitaliteitsspaarregeling
                  nu bestedingsvrij. Deelnemers bepalen zelf waarvoor en wanneer zij spaargeld opnemen, waarbij vanaf het jaar waarin een deelnemer
                  op 1 januari 62 jaar oud is, per jaar maximaal € 10 000 opgenomen mag worden. De gespaarde middelen zijn dus te gebruiken
                  voor bijvoorbeeld deeltijdpensioen of als aanvulling op het inkomen bij eerder stoppen met werken. Wel dient de opname van
                  het tegoed uiterlijk vóór het bereiken van de AOW-gerechtigde leeftijd plaats te vinden.
               </text:p>
      <text:h text:outline-level="2" text:style-name="divisiekop1">3. Intergenerationele verdeling
               </text:h>
      <text:p text:style-name="alineagroep">Voor wat betreft de <text:span text:style-name="cur">intergenerationele verdeling</text:span> zal het kabinet bij de verdere invulling van het nieuwe pensioencontract borgen dat schokken en onzekerheden zich op een
                     voor alle generaties verantwoorde en duidelijke manier vertalen in de pensioenopbouw of het pensioeninkomen.
                  </text:p>
      <text:p text:style-name="alineagroep.end">Die aspecten zullen ook een belangrijke rol spelen in de inmiddels gestarte onderzoeken naar de mogelijkheden om bestaande
                     pensioenrechten onder te brengen in het nieuwe pensioencontract. De uitbreiding van het financieel toetsingskader wordt hieronder
                     verder toegelicht. Uitgangspunt is een evenwichtige verdeling van de lusten en de lasten over de verschillende generaties<text:note text:id="ID-129262-d28e302" text:note-class="footnote"><text:note-citation text:label="2">2</text:note-citation><text:note-body><text:p> Om het bestaande financieel toetsingskader te verbeteren zal het kabinet strengere eisen stellen aan de buffers en aan de
                  kostendekkende premie zodat de nominale zekerheidsmaat beter wordt waargemaakt. Zie de Uitwerking herziening berekeningssystematiek
                  Vereist Eigen Vermogen van DNB op www.rijksoverheid.nl.
               </text:p></text:note-body></text:note>.
                  </text:p>
      <text:p text:style-name="tussenkop"><text:span text:style-name="tussenkop_cur">Uitbreiding financieel toetsingskader voor nieuwe contracten vereist onderzoek</text:span></text:p>
      <text:p text:style-name="algemeen">In de bijlage bij de brief van 10 juni 2011 is op hoofdlijnen uiteengezet hoe het toezicht op de nieuwe contracten gestalte
                  moet gaan krijgen. Voor de definitieve invulling van het financieel toetsingskader voor nieuwe pensioencontracten zoals die
                  zijn beoogd, zijn de uitkomsten van de onderzoeken die zijn aangekondigd in de brief van het kabinet van 10 juni jl. van belang.
                  Het betreft ten eerste een tweetal onderzoeken naar de mogelijkheden om reeds opgebouwde rechten onder te brengen in het nieuwe
                  pensioencontract.
               </text:p>
      <text:p text:style-name="algemeen">Ik heb beide onderzoeken inmiddels geïnitieerd. Het eerste onderzoek richt zich op de (juridische) mogelijkheden om op het
                  niveau van het pensioenfonds (collectief) een nieuw pensioencontract in te voeren voor reeds opgebouwde en nieuwe pensioenaanspraken,
                  en de randvoorwaarden die daarbij zouden moeten worden gesteld. Daarbij staat centraal het in kaart brengen van de financieel-economische
                  effecten van de overgang naar het voorgestelde nieuwe pensioensysteem voor reeds opgebouwde en toekomstige aanspraken van
                  verschillende groepen deelnemers. Het Centraal Planbureau (CPB) is gevraagd hiertoe berekeningen te maken. Voor het geval
                  de risico’s voor de overheid en/of pensioenfondsen bij collectief invaren te groot blijken, worden tevens de mogelijkheden
                  onderzocht om deelnemers bij de overgang naar een nieuw contract een individuele keuze tot invaren te geven. Ook wordt bij
                  dat onderzoek meegenomen welke voorwaarden daarvoor zouden moeten gelden.
               </text:p>
      <text:p text:style-name="algemeen">De beide onderzoeken worden begeleid door een breed samengestelde begeleidingsgroep onder leiding van het Ministerie van Sociale
                  Zaken en Werkgelegenheid. Hierdoor is het mogelijk om de verschillende deelaspecten goed te wegen. In deze begeleidingsgroep
                  zijn alle betrokken partijen vertegenwoordigd, zoals sociale partners, pensioenuitvoerders en toezichthouders. Daarnaast is
                  een drietal externe deskundigen bereid gevonden deel te nemen, te weten Prof. Dr. K.P. Goudswaard (hoogleraar toegepaste economie
                  en bijzonder hoogleraar Sociale Zekerheid), Prof. Dr. J.M.G. Frijns (bijzonder hoogleraar beleggingsleer) en Prof. Dr. R. Lawson
                  (hoogleraar Europees recht). Los van deze begeleidingscommissie zullen ook andere deskundigen bij het onderzoeksproces worden
                  geraadpleegd.
               </text:p>
      <text:p text:style-name="algemeen">Naast deze onderzoeken, zal de uitbreiding van het financieel toetsingskader ook getoetst moeten worden aan de ontwikkelingen
                  in EU-verband op het gebied van toezicht en buffereisen. Ook deze toets is aangekondigd in de brief van 10 juni 2011.
               </text:p>
      <text:p text:style-name="algemeen">Bij de invulling van het nieuwe contract en een daarop toegesneden financieel toetsingskader is essentieel dat wordt geborgd
                  dat het nieuwe contract «generatieproof» is. Handhaving van intergenerationele solidariteit op korte en lange termijn is een
                  belangrijk uitgangspunt van het pensioenakkoord. Voorkomen moet worden dat pensioenfondsen die risico’s teveel naar de toekomst
                  doorschuiven ten laste van jongere en toekomstige generaties. Met name de onderzoeken naar de mogelijkheden om reeds opgebouwde
                  rechten en aanspraken onder te brengen in het nieuwe pensioencontract zijn relevant om aan het uitgangspunt van een generatieproof
                  pensioenstelsel invulling te kunnen geven. In de bijlage zijn de randvoorwaarden om te komen tot een generatieproof contract
                  nader beschreven. Hierover bestaat overeenstemming met de sociale partners. Langs deze lijnen meent het kabinet ook recht
                  te kunnen doen aan de motie van het lid Omtzigt c.s. zoals die is ingediend bij het debat over het pensioenakkoord op 29 juni
                  jongstleden en waarin verzocht wordt prudente keuzes te maken bij de uitwerking van het pensioenakkoord (Kamerstukken II 2010/11,
                  23 043, nr. 60).
               </text:p>
      <text:p text:style-name="tussenkop"><text:span text:style-name="tussenkop_cur">Communicatie</text:span></text:p>
      <text:p text:style-name="algemeen">Tot slot zij vermeld dat onder leiding van het Ministerie van SZW en in samenwerking met de pensioensector, de toezichthouders
                  en met externe communicatiedeskundigen, een project pensioencommunicatie wordt uitgevoerd dat zal resulteren in verbetering
                  van de communicatie over pensioenen.
               </text:p>
      <text:h text:outline-level="2" text:style-name="divisiekop1">4. Budgettaire gevolgen
               </text:h>
      <text:p text:style-name="algemeen">Het Tweede Kamerlid Berndsen (D66) heeft heden verzocht om inzicht in de budgettaire gevolgen van het pensioenakkoord. De
                  gevolgen van het hele pensioenakkoord zijn eerder door het CPB doorgerekend. Ten opzichte van deze CPB-doorrekening van het
                  pensioenakkoord vindt er geen wijziging plaats. De aanvullende maatregelen die kabinet en sociale partners zijn overeengekomen
                  passen binnen de context van het vitaliteitspakket. De werkbonus wordt budgettair neutraal vormgegeven en tegelijkertijd meer
                  gericht op de lage inkomens. De vitaliteitsspaarregeling en de overgangsregeling levensloopregeling zullen worden gedekt binnen
                  het budget van de huidige levensloopregeling en het spaarloon, zoals opgenomen in het Regeerakkoord.
               </text:p>
      <text:h text:outline-level="2" text:style-name="divisiekop1">5. Proces
               </text:h>
      <text:p text:style-name="algemeen">Graag debatteer ik op 15 september met u over de uitwerking van het akkoord. Daarbij verneem ik graag uw definitieve standpunt
                  over het totale pensioenakkoord, zodat ik na definitieve instemming van de Federatieraad van de FNV op maandag 19 september,
                  zo snel als mogelijk de uitvoering ter hand kan nemen. Als zowel uw Kamer als de Federatieraad nu besluiten definitief met het pensioenakkoord in te stemmen zal ik u nog deze maand het definitieve wetsvoorstel van
                  de<text:span text:style-name="cur"> wet Verhoging pensioenleeftijd, extra verhoging AOW en flexibilisering ingangsdatum AOW</text:span> toezenden, alsmede het hierbij behorende advies van de Raad van State en het nader rapport.
               </text:p>
      <text:p text:style-name="algemeen">Voor de volledigheid is het goed om te vermelden dat deze aanvullende afspraken nog niet zijn verwerkt in het Belastingplan,
                  dat u op Prinsjesdag ontvangt. Het kabinet zal, bij het bereiken van een akkoord, door middel van een nota van wijziging het
                  Belastingplan aanpassen. Hoe dan ook zal ik u uiterlijk op Prinsjesdag meer gedetailleerd informeren over de verdere invulling
                  van het vitaliteitspakket.
               </text:p>
      <text:p text:style-name="algemeen">Daarnaast neem ik in dat geval de invulling van het financieel toetsingskader ter hand, zoals geschetst in de bijlage bij
                  het pensioenakkoord en de randvoorwaarden in deze brief. Met dat financieel toetsingskader wordt enerzijds gewaarborgd dat
                  in de bestaande contracten de zekerheidsmaatstaf wordt waargemaakt. Anderzijds wordt ruimte geboden aan het nieuwe contract,
                  zoals bedoeld in het uitwerkingsmemorandum bij het pensioenakkoord. Dat neemt echter niet weg dat de huidige financiële situatie
                  bij veel pensioenfondsen verslechtert. Door de ontwikkeling op de beurzen zijn de zekerheidsbuffers verdampt en is er onvoldoende
                  geld voor indexatie. De ontwikkeling van een nieuw financieel toetsingskader of van nieuwe pensioencontracten brengt daarin
                  geen verandering. De mate van indexatie de komende jaren zal hoe dan ook voornamelijk bepaald worden door de ontwikkelingen
                  op de financiële markten.
               </text:p>
      <text:p text:style-name="algemeen">Het streven is de onderzoeken uiterlijk februari 2012 af te ronden. In het voorjaar van 2012 kunnen dan een plan van aanpak
                  ten aanzien van de pensioencommunicatie en een hoofdlijnennotitie met betrekking tot de invulling van het financieel toetsingskader
                  naar uw Kamer worden gezonden. Een concreet wetsvoorstel kan naar verwachting in de loop van 2013 aan de Tweede Kamer worden
                  aangeboden.
               </text:p>
      <text:p text:style-name="algemeen">Mocht dan wel uw Kamer, dan wel de Federatieraad FNV niet overgaan tot definitieve instemming met het pensioenakkoord, dan
                  zullen bovengenoemde maatregelen met betrekking tot de overgangsregeling levensloopregeling en de werkbonus geen doorgang
                  vinden en zal ik u verzoeken per direct de behandeling van het <text:span text:style-name="cur">Wetsvoorstel verhoging pensioenleeftijd naar 66 jaar</text:span> (Kamerstukken II 2010/11, 32 767) voort te zetten. In dat geval zal ik ook nader bezien hoe om te gaan met het financieel toetsingskader.
               </text:p>
      <text:p text:style-name="ondertekening">De minister van Sociale Zaken en Werkgelegenheid,</text:p>
      <text:p text:style-name="ondertekening.end">H. G. J. Kamp </text:p>
      <text:p text:style-name="bijlage.start"/>
      <text:h text:outline-level="2" text:style-name="bijlage_kop.kopopmaak_vet">Waarborgen voor een «generatieproof» nieuw pensioencontract
                  </text:h>
      <text:p text:style-name="bijlage">
                     <text:span text:style-name="cur">Handhaving van intergenerationele solidariteit op korte en lange termijn is een belangrijk uitgangspunt van het pensioenakkoord:
                        door beleggingsrisico’s collectief te dragen en te spreiden in de tijd, kunnen inkomensschokken worden beperkt, wat leidt
                        tot welvaartsvoordelen. Voorkomen moet echter worden dat pensioenfondsen die risico’s teveel naar de toekomst doorschuiven
                        als gevolg van een te hoge disconteringsvoet, te hoge beleggingsrisico’s en een te lange spreidingsperiode, waardoor zij op
                        korte termijn teveel uitgeven ten laste van jongere en toekomstige generaties. Uitgangspunt van het pensioenakkoord is een
                        «generatieproof» pensioencontract. Bij een dergelijk pensioencontract horen harde afspraken over de waardering van verplichtingen,
                        de beleggingsrisico’s en de verdeling van financiële schokken.</text:span>
                     
                  </text:p>
      <text:p text:style-name="tussenkop"><text:span text:style-name="tussenkop_cur">
                        Inhoudelijke waarborgen
                        </text:span></text:p>
      <text:p text:style-name="alineagroep.end">In het pensioenakkoord krijgen pensioenfondsen een grotere beleidsvrijheid om het beleggingsbeleid te richten op de ambitie
                        van een inflatiebestendig pensioen. Deze reële ambitie komt tot uitdrukking in de hoogte van de pensioenverplichtingen. Meer
                        ruimte voor een inflatiebestendig pensioen is in het belang van alle deelnemers – jong en oud – maar alleen als de pensioenverplichtingen
                        ook op de juiste wijze worden gewaardeerd. Omdat de verplichtingen op basis van het nieuwe pensioencontract voorwaardelijk
                        zijn, mogen verwachtingen een rol spelen bij de waardering. Dat is echter geen vrijheid, blijheid. Er zijn in het pensioenakkoord
                        randvoorwaarden ingebouwd om er voor te zorgen dat fondsen zich niet rijk kunnen rekenen en voldoende middelen reserveren,
                        zodat ook de huidige jongeren straks een pensioen krijgen dat voldoet aan de gewekte verwachtingen.  Het betreft met name
                        de volgende 5 inhoudelijke waarborgen.
                     </text:p>
      <text:list text:style-name="list-style-2">
        <text:list-item>
          <text:p text:style-name="list.start">Verwachte rendementen worden gemaximeerd door de regeling parameters ftk. In deze regeling zijn voor verschillende beleggingscategorieën
                              maximale percentages vastgelegd waarmee pensioenfondsen voor de financiële opzet van hun pensioenregeling mogen rekenen:
                           </text:p>
          <text:list>
            <text:list-item>
              <text:p text:style-name="list.start">max. 4,5% voor hun vastrentende waarden;
                                 </text:p>
            </text:list-item>
            <text:list-item>
              <text:p text:style-name="list.cont">max. 7% voor hun beursgenoteerde aandelen en hun indirect onroerend goed;
                                 </text:p>
            </text:list-item>
            <text:list-item>
              <text:p text:style-name="list.cont">max. 7,5% voor hun overige zakelijke waarden;
                                 </text:p>
            </text:list-item>
            <text:list-item>
              <text:p text:style-name="list.cont">max. 6% voor hun direct onroerend goed en hun grondstoffen.
                                 </text:p>
            </text:list-item>
          </text:list>
        </text:list-item>
        <text:list-item>
          <text:p text:style-name="list.cont">De uitgangspunten van prudentie en marktwaardering vereisen dat zorgvuldig wordt bezien onder welke voorwaarden en in welke
                              mate verwachtingen een rol mogen spelen bij de waardering van de pensioenverplichtingen in het nieuwe pensioencontract. In
                              de bijlage bij de brief van het Kabinet is aangegeven dat maximaal het verwachte portefeuillerendement mag worden gebruikt
                              voor de berekening van de verplichtingen indien schokken <text:span text:style-name="cur">direct</text:span> én <text:span text:style-name="cur">volledig</text:span> worden verwerkt. Dat betekent dat toepassen van het verwacht rendement eerder uitzondering dan regel zal zijn. Sociale partners
                              hebben immers in hun Uitwerkingsmemorandum aangegeven uit te willen gaan van een spreidingsperiode (die maximaal 10 jaar mag
                              bedragen). Naarmate de spreidingsperiode langer is, zal de discontovoet lager zijn. In die zin is sprake van een afslag ten
                              opzichte van het verwacht rendement.
                           </text:p>
          <text:p text:style-name="list.cont">Verder zal voorkomen moeten worden dat – mede in het licht van de vergrijzing – fondsen door een te hoge discontovoet te hanteren,
                              onvoldoende middelen reserveren voor jongere generaties. Anders zou voor jongere generaties de kans op korting (in de toekomst)
                              op voorhand toenemen. Dat kan aanleiding zijn voor een extra afslag op het verwacht rendement. Bij de uitwerking van het financieel
                              toetsingskader voor de nieuwe pensioencontracten zal moeten worden bezien of ook met andere factoren dan de hier genoemde
                              rekening dient te worden gehouden. Uiteindelijke zullen alle relevante factoren in hun onderlinge samenhang moeten worden
                              beschouwd.
                           </text:p>
          <text:p text:style-name="list.cont">Overigens kan ook de omgekeerde benadering worden gekozen. In dat geval wordt uitgegaan van de risicovrije marktrente, en
                              wordt vervolgens bezien in hoeverre het vanuit de verdere inrichting van het contract en het ftk verantwoord is om daar een
                              opslag op te zetten.
                           </text:p>
        </text:list-item>
        <text:list-item>
          <text:p text:style-name="list.cont">In het nieuwe pensioencontract bepaalt de samenstelling van de beleggingsportefeuille de spreiding van de mogelijke pensioenuitkomsten.
                              Beleggen gaat onvermijdelijke gepaard met risico’s. Daarom zullen sociale partners moeten nagaan welke beleggingsrisico’s
                              de deelnemers – jong en oud – willen en kunnen nemen. Dat «risicoprofiel» moet leidend zijn voor de inrichting van het beleggingsbeleid.
                              De risico’s moeten vóóraf helder aan de deelnemers worden gecommuniceerd. De toezichthouder zal in staat worden gesteld om,
                              mede aan de hand van de prudent-person regel, in te grijpen bij pensioenfondsen die risico’s nemen tegen de belangen van de
                              deelnemers in. Er moet sprake zijn van een generatiebestendig «risicoprofiel», rekening houdend met de toekomstige vergrijzing
                              van het deelnemersbestand van het pensioenfonds. In dat verband zal de mogelijkheid worden onderzocht om ten aanzien van het
                              risicoprofiel een bandbreedte te hanteren.
                           </text:p>
        </text:list-item>
        <text:list-item>
          <text:p text:style-name="list.cont">Ook met een prudente uitwerking van de haalbaarheidstoets kunnen te optimistische verwachtingen en een oneerlijke verdeling
                              van lusten en lasten tussen generaties worden voorkomen. De haalbaarheidstoets laat zien of pensioenfondsen ook in «slecht
                              weer-scenario’s» hun oorspronkelijke pensioenambitie nog kunnen nakomen. Als dat niet het geval is, is blijkbaar sprake van
                              te optimistische verwachtingen en zal de pensioenambitie moeten worden verlaagd om te voorkomen dat een pensioenfonds op korte
                              termijn teveel gaat uitdelen.
                           </text:p>
        </text:list-item>
        <text:list-item>
          <text:p text:style-name="list.end">In het pensioenakkoord is daarnaast afgesproken dat richtsnoeren over de (omvang) van de egalisatiereserve in het ftk zullen
                              worden vastgelegd. Bij de bepaling van de omvang van deze reserve kan de mate van herverdeling van jong naar oud als gevolg
                              van de gehanteerde disconteringsvoet en als gevolg van de spreiding van financiële schokken in de tijd betrokken worden, alsmede
                              het risicoprofiel dat het fonds kiest in relatie tot de pensioenambitie.
                           </text:p>
        </text:list-item>
      </text:list>
      <text:p text:style-name="tussenkop"><text:span text:style-name="tussenkop_cur">Procesmatige waarborgen</text:span></text:p>
      <text:list text:style-name="list-style-3">
        <text:list-item>
          <text:p text:style-name="list.start">De mogelijke herverdelingseffecten tussen jong en oud bij het «invaren» van het tot nu toe opgebouwde pensioenvermogen in
                           het nieuwe pensioencontract betreffen een apart vraagstuk, dat om nader specifiek onderzoek vraagt. Dat onderzoek zal de komende
                           maanden worden uitgevoerd, waarbij het streven is om uiterlijk in februari 2012 klaar te zijn.
                        </text:p>
        </text:list-item>
        <text:list-item>
          <text:p text:style-name="list.end">De parameters zijn van grote invloed op de haalbaarheid van de pensioenambitie, op de te verwachten pensioenuitkomsten en
                           de mate waarin rekeningen naar de toekomst kunnen worden doorgeschoven. Met een nieuwe procedure voor de vaststelling van
                           de parameters op basis van het advies van onafhankelijke deskundigen kan de totstandkoming van prudente parameters worden
                           gewaarborg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