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12.26pt_mt.7.52mm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657
      <text:tab/>BRIEF VAN DE MINISTER VAN SOCIALE ZAKEN EN WERKGELEGENHEID</text:h>
      <text:p text:style-name="ifm_p_mt.3.76mm_ifm">Aan de Voorzitter van de Tweede Kamer der Staten-Generaal</text:p>
      <text:p text:style-name="ifm_p_mt.3.76mm_ifm">Den Haag, 9 september 2024</text:p>
      <text:p text:style-name="ifm_p_mt.3.76mm_ifm">Hierbij bied ik u een tussentijds advies van de regeringscommissaris transitie pensioenen aan. Dit advies heeft zij op 4 september 2024 aan mij uitgebracht. Mijn reactie op het advies ontvangt u bij de nota naar aanleiding van het verslag bij het wetsvoorstel verlenging van de transitieperiode naar het nieuwe pensioenstelsel. Uw Kamer heeft aangegeven het verslag op 11 september vast te stellen. Ik streef ernaar om de nota naar aanleiding van het verslag en ook mijn reactie op het advies van de regeringscommissaris uiterlijk begin oktober met u te del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57<text:tab/><text:page-number text:select-page="current"/></text:p>
      </style:footer>
    </style:master-page>
    <style:master-page xmlns:sdu-fn="http://schema.sdu.nl/2011/07/functions" style:name="Landscape" style:page-layout-name="landscape-margin-text">
      <style:footer>
        <text:p text:style-name="footer">Tweede Kamer, vergaderjaar 2023-2024, 32 043,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Tussentijds advies regeringscommissaris transitie pensioenen</dc:title>
    <meta:user-defined meta:name="OVERHEIDop.ParlID/DC.identifier">kst-32043-657</meta:user-defined>
    <meta:user-defined meta:name="OVERHEIDop.ondernummer">657</meta:user-defined>
    <meta:user-defined meta:name="DCTERMS.W3CDTF/DCTERMS.available">2024-09-11</meta:user-defined>
    <meta:user-defined meta:name="OVERHEIDop.KamerstukTypen/DC.type">Brief</meta:user-defined>
    <meta:user-defined meta:name="OVERHEIDop.dossiernummer">32043;36578</meta:user-defined>
    <meta:user-defined meta:name="OVERHEIDop.configuratie">https://repository.officiele-overheidspublicaties.nl/MasterConfiguraties/MC-OEP-Kamerstuk-Web/1.9/xml/MC-OEP-Kamerstuk-Web.xml</meta:user-defined>
    <meta:user-defined meta:name="OVERHEIDop.documenttitel">Tussentijds advies regeringscommissaris transitie pensioenen</meta:user-defined>
    <meta:user-defined meta:name="OVERHEIDop.indiener">Y.J. van Hijum</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Toekomst pensioenstelsel; Brief regering; Tussentijds advies regeringscommissaris transitie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