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500*"/>
    </style:style>
    <style:style style:family="table-column" style:name="table1.tg1.col3">
      <style:table-column-properties style:rel-column-width="1750*"/>
    </style:style>
    <style:style style:family="table-column" style:name="table1.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043-6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56<text:tab/>BRIEF VAN DE MINISTER VOOR ARMOEDEBELEID, PARTICIPATIE EN PENSIOENEN</text:h>
      <text:p text:style-name="ifm_p_mt.3.76mm_ifm">Aan de Voorzitter van de Tweede Kamer der Staten-Generaal</text:p>
      <text:p text:style-name="ifm_p_mt.3.76mm_ifm">Den Haag, 1 juli 2024</text:p>
      <text:p text:style-name="ifm_p_mt.3.76mm_ifm">Naar aanleiding van het verzoek van de leden Joseph en Omtzigt (NSC) om alle interne correspondentie (mails, memo’s etc.) over het advies van de landsadvocaat over invaren 2020 openbaar maken en aan de Kamer doen toekomen, bericht ik uw Kamer als volgt.</text:p>
      <text:p text:style-name="ifm_p_mt.3.76mm_ifm">Bij brief van 8 december 2023 heb ik uw Kamer geïnformeerd over de transitie en heb ik nota’s aan de bewindspersoon openbaar gemaakt (Kamerstuk 32 043, nr. 628). Ik heb daarbij het proces en de tijdlijnen geschetst rondom de verschillende juridische adviezen geschetst. Ik heb daarin ook toegelicht dat alle adviezen die in de periode 2011 tot en met 2020 zijn afgegeven, hebben bijgedragen aan de vormgeving van het invaren alsmede de juridische onderbouwing ervan.</text:p>
      <text:p text:style-name="ifm_p_mt.3.76mm_ifm">In de brief van 21 december 2023 ben ik ingegaan op de voortgang van de transitie en heb ik uw Kamer vertrouwelijke inzage aangeboden in de betreffende adviezen over invaren. Inmiddels heeft uw Kamer een extern juridisch advies gevraagd (Kamerstuk 36 067, nr. 195).</text:p>
      <text:p text:style-name="ifm_p_mt.3.76mm_ifm">In mijn brief van 12 januari 2024 (Aanhangsel Handelingen II 2023/24, nr. 770) in antwoord op de vragen van de leden Joseph en Omtzigt (NSC) heb ik aangegeven een inventarisatie te zullen maken van de betreffende interne correspondentie ter zake van het advies uit juni 2020 om te kunnen beoordelen of deze zich leent voor openbaarmaking. Ik heb aangegeven dat dit tijd ging kosten om deze inventarisatie en beoordeling zorgvuldig te doen.</text:p>
      <text:p text:style-name="ifm_p_ifm">De inventarisatie heeft evenwel een beperkt aantal documenten opgeleverd. Dat is ook verklaarbaar. Het advies van de landsadvocaat was het sluitstuk om de afspraken over het invaren te maken en vast te leggen in de hoofdlijnennotitie Pensioenakkoord van 22 juni 2020.<text:note text:id="ID-1151066-d36e82" text:note-class="footnote"><text:note-citation text:label="1 ">1</text:note-citation><text:note-body><text:p text:style-name="ifm_p_font.normal_size.6.93pt_mt..5mm_indent.-0.1161in_mleft.0.1161in_ifm">Hoofdlijnennotitie Pensioenakkoord | Publicatie | Rijksoverheid.nl</text:p></text:note-body></text:note></text:p>
      <text:p text:style-name="ifm_p_mt.3.76mm_ifm">Vervolgens zijn de documenten beoordeeld of deze zich lenen voor openbaarmaking. Voor documenten die inzicht geven in het advies van de landsadvocaat uit 2020 geldt dat ze niet openbaar gemaakt kunnen worden. Ook wanneer de betreffende documenten inzage geven in de standpunten en onderhandelingsstrategie van partijen rond het Pensioenakkoord 2019 geldt dat ze niet openbaar worden gemaakt.</text:p>
      <text:p text:style-name="ifm_p_ifm">Ik roep in herinnering dat de juridische adviezen betrekking hebben op de procespositie van de Staat en dat de Staat net als een ieder recht heeft op juridische bijstand. Adviezen die betrekking hebben op de procespositie lenen zich niet voor openbaarmaking. Dat geldt evenzeer voor een open debat over de adviezen zelf. De strekking van de adviezen is meerdere malen met de Kamers gedeeld, tijdens de behandeling van de Wet toekomst pensioenen en ook daarna. Bovendien hebben de Kamers vertrouwelijke inzage in de adviezen gekre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besluit</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e-mailwisseling n.a.v. conceptadvies</text:p>
          </table:table-cell>
          <table:table-cell table:style-name="table.cell.border-bottom.padding-top.top.pleft.pright">
            <text:p text:style-name="text.cell.6.5.left">3 juni 2020</text:p>
          </table:table-cell>
          <table:table-cell table:style-name="table.cell.border-bottom.padding-top.top.pleft.pright">
            <text:p text:style-name="text.cell.6.5.left">Niet openbaar, belang van de Staat</text:p>
          </table:table-cell>
        </table:table-row>
        <table:table-row>
          <table:table-cell table:style-name="table.cell.border-bottom.padding-top.top">
            <text:p text:style-name="text.cell.6.5.left">2</text:p>
          </table:table-cell>
          <table:table-cell table:style-name="table.cell.border-bottom.padding-top.top.pleft.pright">
            <text:p text:style-name="text.cell.6.5.left">Aangepaste samenvatting advies LA over invaren</text:p>
          </table:table-cell>
          <table:table-cell table:style-name="table.cell.border-bottom.padding-top.top.pleft.pright">
            <text:p text:style-name="text.cell.6.5.left">3 juni 2020</text:p>
          </table:table-cell>
          <table:table-cell table:style-name="table.cell.border-bottom.padding-top.top.pleft.pright">
            <text:p text:style-name="text.cell.6.5.left">Niet openbaar, belang van de Staat</text:p>
          </table:table-cell>
        </table:table-row>
        <table:table-row>
          <table:table-cell table:style-name="table.cell.border-bottom.padding-top.top">
            <text:p text:style-name="text.cell.6.5.left">3</text:p>
          </table:table-cell>
          <table:table-cell table:style-name="table.cell.border-bottom.padding-top.top.pleft.pright">
            <text:p text:style-name="text.cell.6.5.left">Tekst invaren stuurgroep</text:p>
          </table:table-cell>
          <table:table-cell table:style-name="table.cell.border-bottom.padding-top.top.pleft.pright">
            <text:p text:style-name="text.cell.6.5.left">5 juni 2020</text:p>
          </table:table-cell>
          <table:table-cell table:style-name="table.cell.border-bottom.padding-top.top.pleft.pright">
            <text:p text:style-name="text.cell.6.5.left">Niet openbaar, belang van de Staat</text:p>
          </table:table-cell>
        </table:table-row>
      </table:table>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56<text:tab/><text:page-number text:select-page="current"/></text:p>
      </style:footer>
    </style:master-page>
    <style:master-page xmlns:sdu-fn="http://schema.sdu.nl/2011/07/functions" style:name="Landscape" style:page-layout-name="landscape-margin-text">
      <style:footer>
        <text:p text:style-name="footer">Tweede Kamer, vergaderjaar 2023-2024, 32 043,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Reactie op verzoek van de leden Joseph en Omtzigt, over het advies van de landsadvocaat over invaren 2020</dc:title>
    <meta:user-defined meta:name="OVERHEIDop.ParlID/DC.identifier">kst-32043-656</meta:user-defined>
    <meta:user-defined meta:name="OVERHEIDop.ondernummer">656</meta:user-defined>
    <meta:user-defined meta:name="DCTERMS.W3CDTF/DCTERMS.available">2024-07-03</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8/xml/MC-OEP-Kamerstuk-Web.xml</meta:user-defined>
    <meta:user-defined meta:name="OVERHEIDop.documenttitel">Reactie op verzoek van de leden Joseph en Omtzigt, over het advies van de landsadvocaat over invaren 2020</meta:user-defined>
    <meta:user-defined meta:name="OVERHEIDop.indiener">C.J. Schouten</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Toekomst pensioenstelsel; Brief regering; Reactie op verzoek van de leden Joseph en Omtzigt, over het advies van de landsadvocaat over invar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