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49
      <text:tab/>MOTIE VAN HET LID VAN KENT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verzoekt de regering om pensioenfondsen te verplichten om alle deelnemers via een referendum met objectieve vraagstelling en informatie het al dan niet invaren voor te legg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43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43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Van Kent over pensioenfondsen verplichten om deelnemers het al dan niet invaren via een referendum voor te leggen</dc:title>
    <meta:user-defined meta:name="OVERHEIDop.ParlID/DC.identifier">kst-32043-649</meta:user-defined>
    <meta:user-defined meta:name="OVERHEIDop.ondernummer">649</meta:user-defined>
    <meta:user-defined meta:name="DCTERMS.W3CDTF/DCTERMS.available">2024-05-31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Kent over pensioenfondsen verplichten om deelnemers het al dan niet invaren via een referendum voor te leggen</meta:user-defined>
    <meta:user-defined meta:name="OVERHEIDop.indiener">B. van Kent</meta:user-defined>
    <meta:user-defined meta:name="OVERHEIDop.dossiertitel">Toekomst pensioen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Toekomst pensioenstelsel; Motie; Motie van het lid Van Kent over pensioenfondsen verplichten om deelnemers het al dan niet invaren via een referendum voor te 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