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42
      <text:tab/>MOTIE VAN HET LID AARTSEN C.S.</text:h>
      <text:p text:style-name="ifm_p_ifm">Voorgesteld 30 mei 2024</text:p>
      <text:p text:style-name="ifm_p_mt.3.76mm_ifm">De Kamer,</text:p>
      <text:p text:style-name="ifm_p_mt.3.76mm_ifm">gehoord de beraadslaging,</text:p>
      <text:p text:style-name="ifm_p_mt.3.76mm_ifm">overwegende dat sommige pensioenfondsen een activistisch beleggingsbeleid voorstaan en ideële uitgangspunten soms meer leidend laten zijn dan rendement voor een koopkrachtig pensioen voor deelnemers;</text:p>
      <text:p text:style-name="ifm_p_mt.3.76mm_ifm">overwegende dat een groot deel van de deelnemers verplicht zijn aangesloten bij een pensioenfonds en dat zij ervan uit mogen gaan dat hun ingelegde geld primair wordt gebruikt voor het behalen van een koopkrachtig pensioen in plaats van voor andere politiek gedreven doelen;</text:p>
      <text:p text:style-name="ifm_p_mt.3.76mm_ifm">spreekt uit dat het niet de primaire taak is van fondsen om activistisch of ideëel te beleggen, maar dat bij hun beleggingsbeleid het realiseren van een koopkrachtig pensioen altijd centraal moet staan, helemaal gelet op de verplichtstelling die geldt in bepaalde sectoren;</text:p>
      <text:p text:style-name="ifm_p_mt.3.76mm_ifm">verzoekt de regering te verkennen op welke wijze relevante toetsings- of toezichtkaders aangescherpt kunnen worden om dit uitgangspunt altijd centraal te laten zijn bij het beleggingsbeleid van fondsen en de toezichthouders hier ook op te laten toezien,</text:p>
      <text:p text:style-name="ifm_p_mt.3.76mm_ifm">en gaat over tot de orde van de dag.</text:p>
      <text:p text:style-name="ifm_p_mt.3.76mm_ifm">Aartsen</text:p>
      <text:p text:style-name="ifm_p_ifm">Verme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42<text:tab/><text:page-number text:select-page="current"/></text:p>
      </style:footer>
    </style:master-page>
    <style:master-page xmlns:sdu-fn="http://schema.sdu.nl/2011/07/functions" style:name="Landscape" style:page-layout-name="landscape-margin-text">
      <style:footer>
        <text:p text:style-name="footer">Tweede Kamer, vergaderjaar 2023-2024, 32 043,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Aartsen c.s. over verkennen hoe toetsings- of toezichtkaders aangescherpt kunnen worden om het behalen van een koopkrachtig pensioen bij fondsen centraal te laten staan</dc:title>
    <meta:user-defined meta:name="OVERHEIDop.ParlID/DC.identifier">kst-32043-642</meta:user-defined>
    <meta:user-defined meta:name="OVERHEIDop.ondernummer">642</meta:user-defined>
    <meta:user-defined meta:name="DCTERMS.W3CDTF/DCTERMS.available">2024-05-3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8/xml/MC-OEP-Kamerstuk-Web.xml</meta:user-defined>
    <meta:user-defined meta:name="OVERHEIDop.documenttitel">Motie van het lid Aartsen c.s. over verkennen hoe toetsings- of toezichtkaders aangescherpt kunnen worden om het behalen van een koopkrachtig pensioen bij fondsen centraal te laten staan</meta:user-defined>
    <meta:user-defined meta:name="OVERHEIDop.indiener">A.J. Flach</meta:user-defined>
    <meta:user-defined meta:name="OVERHEIDop.indiener">H. Vermeer</meta:user-defined>
    <meta:user-defined meta:name="OVERHEIDop.indiener">A.A. Aartsen</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Toekomst pensioenstelsel; Motie; Motie van het lid Aartsen c.s. over verkennen hoe toetsings- of toezichtkaders aangescherpt kunnen worden om het behalen van een koopkrachtig pensioen bij fondsen centraal te laten st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