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5
      <text:tab/>GEWIJZIGDE MOTIE VAN HET LID VAN KENT TER VERVANGING VAN DIE GEDRUKT ONDER NR. 633</text:h>
      <text:p text:style-name="ifm_p_ifm">Voorgesteld 23 januari 2024</text:p>
      <text:p text:style-name="ifm_p_mt.3.76mm_ifm">De Kamer,</text:p>
      <text:p text:style-name="ifm_p_mt.3.76mm_ifm">gehoord de beraadslaging,</text:p>
      <text:p text:style-name="ifm_p_mt.3.76mm_ifm">overwegende dat er groep zelfstandigen is die een arbeidsongeschiktheids-verzekering heeft afgesloten, arbeidsongeschikt is geworden, maar door de verhoging van de AOW leeftijd een gat heeft tussen de duur van de verzekering en de ingang van de AOW (het AOW-AOV-Hiaat);</text:p>
      <text:p text:style-name="ifm_p_mt.3.76mm_ifm">overwegende dat dit een duidelijk juridisch afgebakende groep is van ongeveer 5000 mensen die met een eenmalige passende compensatie tegemoetgekomen kan worden zonder precedentwerking, net zoals in een recent geval is gebeurd;</text:p>
      <text:p text:style-name="ifm_p_mt.3.76mm_ifm">overwegende dat er al brede steun was en er nu nog bredere steun lijkt te zijn ontstaan voor het compenseren van deze groep;</text:p>
      <text:p text:style-name="ifm_p_mt.3.76mm_ifm">verzoekt de regering een regeling uit te werken met kostenoverzicht en die aan de Kamer te zend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5<text:tab/><text:page-number text:select-page="current"/></text:p>
      </style:footer>
    </style:master-page>
    <style:master-page xmlns:sdu-fn="http://schema.sdu.nl/2011/07/functions" style:name="Landscape" style:page-layout-name="landscape-margin-text">
      <style:footer>
        <text:p text:style-name="footer">Tweede Kamer, vergaderjaar 2023-2024, 32 04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gewijzigd/nader); Gewijzigde motie van het lid Van Kent over een compensatieregeling met kostenoverzicht uitwerken voor zzp'ers met een AOW-gat (t.v.v. 32043-633)</dc:title>
    <meta:user-defined meta:name="OVERHEIDop.ParlID/DC.identifier">kst-32043-635</meta:user-defined>
    <meta:user-defined meta:name="OVERHEIDop.ondernummer">635</meta:user-defined>
    <meta:user-defined meta:name="DCTERMS.W3CDTF/DCTERMS.available">2024-01-24</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Gewijzigde motie van het lid Van Kent over een compensatieregeling met kostenoverzicht uitwerken voor zzp'ers met een AOW-gat (t.v.v. 32043-633)</meta:user-defined>
    <meta:user-defined meta:name="OVERHEIDop.indiener">B. van Kent</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Toekomst pensioenstelsel; Motie (gewijzigd/nader); Gewijzigde motie van het lid Van Kent over een compensatieregeling met kostenoverzicht uitwerken voor zzp'ers met een AOW-gat (t.v.v. 32043-6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