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3<text:tab/>Toekomst pensioenstelsel</text:h>
      <text:h text:style-name="ifm_p_font.bold_size.9.06pt_mt.18.8mm_indent.-58.5mm_ifm" text:outline-level="1">Nr. 634
      <text:tab/>GEWIJZIGDE MOTIE VAN HET LID JOSEPH TER VERVANGING VAN DIE GEDRUKT ONDER NR. 631</text:h>
      <text:p text:style-name="ifm_p_ifm">Voorgesteld 23 januari 2024</text:p>
      <text:p text:style-name="ifm_p_mt.3.76mm_ifm">De Kamer,</text:p>
      <text:p text:style-name="ifm_p_mt.3.76mm_ifm">gehoord de beraadslaging,</text:p>
      <text:p text:style-name="ifm_p_mt.3.76mm_ifm">constaterende dat niet alle pensioenfondsen willen of kunnen invaren;</text:p>
      <text:p text:style-name="ifm_p_mt.3.76mm_ifm">constaterende dat in de door de Minister openbaar gemaakte stukken rondom interne adviezen aan bewindspersonen rond invaren de «ingroeivariant», waarbij pensioenfondsen ook eerder kunnen indexeren, als sierlijk alternatief voor invaren wordt genoemd;</text:p>
      <text:p text:style-name="ifm_p_mt.3.76mm_ifm">verzoekt de regering binnen een maand opties voor ingroeivarianten in kaart te brengen en de Kamer daarover te informeren,</text:p>
      <text:p text:style-name="ifm_p_mt.3.76mm_ifm">en gaat over tot de orde van de dag.</text:p>
      <text:p text:style-name="ifm_p_mt.3.76mm_ifm">Josep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43, nr. 634<text:tab/><text:page-number text:select-page="current"/></text:p>
      </style:footer>
    </style:master-page>
    <style:master-page xmlns:sdu-fn="http://schema.sdu.nl/2011/07/functions" style:name="Landscape" style:page-layout-name="landscape-margin-text">
      <style:footer>
        <text:p text:style-name="footer">Tweede Kamer, vergaderjaar 2023-2024, 32 043, nr. 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gewijzigd/nader); Gewijzigde motie van het lid Joseph over binnen een maand opties voor ingroeivarianten in kaart brengen (t.v.v. 32043-631)</dc:title>
    <meta:user-defined meta:name="OVERHEIDop.ParlID/DC.identifier">kst-32043-634</meta:user-defined>
    <meta:user-defined meta:name="OVERHEIDop.ondernummer">634</meta:user-defined>
    <meta:user-defined meta:name="DCTERMS.W3CDTF/DCTERMS.available">2024-01-24</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Gewijzigde motie van het lid Joseph over binnen een maand opties voor ingroeivarianten in kaart brengen (t.v.v. 32043-631)</meta:user-defined>
    <meta:user-defined meta:name="OVERHEIDop.indiener">A.S. Joseph</meta:user-defined>
    <meta:user-defined meta:name="OVERHEIDop.dossiertitel">Toekomst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Toekomst pensioenstelsel; Motie (gewijzigd/nader); Gewijzigde motie van het lid Joseph over binnen een maand opties voor ingroeivarianten in kaart brengen (t.v.v. 32043-6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