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30
      <text:tab/>BRIEF VAN DE MINISTER VOOR ARMOEDEBELEID, PARTICIPATIE EN PENSIOENEN</text:h>
      <text:p text:style-name="ifm_p_mt.3.76mm_ifm">Aan de Voorzitter van de Tweede Kamer der Staten-Generaal</text:p>
      <text:p text:style-name="ifm_p_mt.3.76mm_ifm">Den Haag, 11 januari 2024</text:p>
      <text:p text:style-name="ifm_p_mt.3.76mm_ifm">Via deze brief informeer ik u dat er op 11 januari vertrouwelijke stukken in uw Kamer ter inzage zijn gelegd over de juridische adviezen rondom het invaren. Deze stukken bevatten vertrouwelijke informatie en zijn daarom niet openbaar<text:note text:id="ID-1123033-d36e5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30<text:tab/><text:page-number text:select-page="current"/></text:p>
      </style:footer>
    </style:master-page>
    <style:master-page xmlns:sdu-fn="http://schema.sdu.nl/2011/07/functions" style:name="Landscape" style:page-layout-name="landscape-margin-text">
      <style:footer>
        <text:p text:style-name="footer">Tweede Kamer, vergaderjaar 2023-2024, 32 043, nr. 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Vertrouwelijke inzage juridische adviezen rondom het invaren</dc:title>
    <meta:user-defined meta:name="OVERHEIDop.ParlID/DC.identifier">kst-32043-630</meta:user-defined>
    <meta:user-defined meta:name="OVERHEIDop.ondernummer">630</meta:user-defined>
    <meta:user-defined meta:name="DCTERMS.W3CDTF/DCTERMS.available">2024-01-1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trouwelijke inzage juridische adviezen rondom het invaren</meta:user-defined>
    <meta:user-defined meta:name="OVERHEIDop.indiener">C.J. Schout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Toekomst pensioenstelsel; Brief regering; Vertrouwelijke inzage juridische adviezen rondom het in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