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27
      <text:tab/>BRIEF VAN DE MINISTER VOOR ARMOEDEBELEID, PARTICIPATIE EN PENSIOENEN</text:h>
      <text:p text:style-name="ifm_p_mt.3.76mm_ifm">Aan de Voorzitter van de Tweede Kamer der Staten-Generaal</text:p>
      <text:p text:style-name="ifm_p_mt.3.76mm_ifm">Den Haag, 12 december 2023</text:p>
      <text:p text:style-name="ifm_p_mt.3.76mm_ifm">Hierbij informeer ik u dat ik de modellen voor het Uniform Pensioenoverzicht (UPO) 2024 heb vastgesteld. Deze modellen worden beschikbaar gesteld op de website van de Pensioenfederatie en het Verbond van Verzekeraars, te weten: www.pensioenmodellen.nl. Bij de vormgeving van deze modellen is uitgegaan van de per 1/7/2023 geldende wet- en regelgeving. De voorgeschreven UPO-modellen houden dus rekening met de gewijzigde eisen na inwerkingtreding van de Wet toekomst pensioenen.</text:p>
      <text:p text:style-name="ifm_p_mt.3.76mm_ifm">Pensioenuitvoerders gebruiken deze modellen komend jaar bij het opstellen van de UPO’s die individuele deelnemers ontvangen. In de modellen is vastgelegd welke informatie getoond moet worden en in welke vorm. De bekendmaking van de vaststelling wordt op korte termijn met toelichting in de Staatscourant geplaats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27<text:tab/><text:page-number text:select-page="current"/></text:p>
      </style:footer>
    </style:master-page>
    <style:master-page xmlns:sdu-fn="http://schema.sdu.nl/2011/07/functions" style:name="Landscape" style:page-layout-name="landscape-margin-text">
      <style:footer>
        <text:p text:style-name="footer">Tweede Kamer, vergaderjaar 2023-2024, 32 043,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Vaststelling Modellen 2024 Uniform Pensioenoverzicht</dc:title>
    <meta:user-defined meta:name="OVERHEIDop.ParlID/DC.identifier">kst-32043-627</meta:user-defined>
    <meta:user-defined meta:name="OVERHEIDop.ondernummer">627</meta:user-defined>
    <meta:user-defined meta:name="DCTERMS.W3CDTF/DCTERMS.available">2023-12-14</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Vaststelling Modellen 2024 Uniform Pensioenoverzicht</meta:user-defined>
    <meta:user-defined meta:name="OVERHEIDop.indiener">C.J. Schouten</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Toekomst pensioenstelsel; Brief regering; Vaststelling Modellen 2024 Uniform Pensioenover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