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21
      <text:tab/>MOTIE VAN HET LID PALLAND C.S.</text:h>
      <text:p text:style-name="ifm_p_ifm">Voorgesteld 11 oktober 2023</text:p>
      <text:p text:style-name="ifm_p_mt.3.76mm_ifm">De Kamer,</text:p>
      <text:p text:style-name="ifm_p_mt.3.76mm_ifm">gehoord de beraadslaging,</text:p>
      <text:p text:style-name="ifm_p_mt.3.76mm_ifm">overwegende dat er discussie in de Kamer is gevoerd over de mogelijkheid tot en de wenselijkheid van restitutie ten behoeve van nabestaanden;</text:p>
      <text:p text:style-name="ifm_p_mt.3.76mm_ifm">overwegende dat de Wtp specifiek en uitsluitend voor de uitkeringsfase en verplicht gestelde bedrijfstakpensioenfondsen bepaalt dat het sterfteresultaat – dat is het vrijvallende kapitaal bij overlijden – op specifieke wijze wordt toebedeeld;</text:p>
      <text:p text:style-name="ifm_p_mt.3.76mm_ifm">overwegende dat diverse deskundigen van mening zijn dat restitutie voor de PPI gewoon nog mogelijk is onder de Wtp en restitutie bij een PPI populair is;</text:p>
      <text:p text:style-name="ifm_p_mt.3.76mm_ifm">overwegende dat de pensioenpraktijk behoefte heeft aan erkenning en/of verduidelijking van de wetgever op dit punt;</text:p>
      <text:p text:style-name="ifm_p_mt.3.76mm_ifm">verzoekt de regering met een verduidelijking te komen van de mogelijkheid tot restitutie en de reikwijdte daarvan of eventuele kaders daarvoor bij PPl's, en de Kamer hierover te informeren in het eerste kwartaal van 2024,</text:p>
      <text:p text:style-name="ifm_p_mt.3.76mm_ifm">en gaat over tot de orde van de dag.</text:p>
      <text:p text:style-name="ifm_p_mt.3.76mm_ifm">Palland</text:p>
      <text:p text:style-name="ifm_p_ifm">Stoffer</text:p>
      <text:p text:style-name="ifm_p_ifm">Smals</text:p>
      <text:p text:style-name="ifm_p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21<text:tab/><text:page-number text:select-page="current"/></text:p>
      </style:footer>
    </style:master-page>
    <style:master-page xmlns:sdu-fn="http://schema.sdu.nl/2011/07/functions" style:name="Landscape" style:page-layout-name="landscape-margin-text">
      <style:footer>
        <text:p text:style-name="footer">Tweede Kamer, vergaderjaar 2023-2024, 32 043,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Palland c.s. over een verduidelijking van de mogelijkheid tot en reikwijdte van restitutie bij PPI's</dc:title>
    <meta:user-defined meta:name="OVERHEIDop.ParlID/DC.identifier">kst-32043-621</meta:user-defined>
    <meta:user-defined meta:name="OVERHEIDop.ondernummer">621</meta:user-defined>
    <meta:user-defined meta:name="DCTERMS.W3CDTF/DCTERMS.available">2023-10-12</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Motie van het lid Palland c.s. over een verduidelijking van de mogelijkheid tot en reikwijdte van restitutie bij PPI's</meta:user-defined>
    <meta:user-defined meta:name="OVERHEIDop.indiener">L.W.E. (Léon) de Jong</meta:user-defined>
    <meta:user-defined meta:name="OVERHEIDop.indiener">B.M.G. Smals</meta:user-defined>
    <meta:user-defined meta:name="OVERHEIDop.indiener">C. Stoffer</meta:user-defined>
    <meta:user-defined meta:name="OVERHEIDop.indiener">H.M. Palland</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Toekomst pensioenstelsel; Motie; Motie van het lid Palland c.s. over een verduidelijking van de mogelijkheid tot en reikwijdte van restitutie bij PP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