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20
      <text:tab/>MOTIE VAN DE LEDEN SMALS EN LÉON DE JONG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de kerntaak van pensioenfondsen moet zijn om rendement te maken voor hun deelnemers;</text:p>
      <text:p text:style-name="ifm_p_mt.3.76mm_ifm">constaterende dat pensioenfondsen in toenemende mate afstappen van passief beleggen en actief een groene beleggingsstrategie najagen;</text:p>
      <text:p text:style-name="ifm_p_mt.3.76mm_ifm">constaterende dat deelnemers dankzij de verplichtstelling geen keuze hebben bij welk pensioenfonds zij zich aansluiten;</text:p>
      <text:p text:style-name="ifm_p_mt.3.76mm_ifm">overwegende dat pensioenfondsen steeds vaker zonder zichtbaar draagvlak gecreëerd te hebben onder deelnemers zich politiek activistisch uitlaten, en hierdoor de verplichtstelling onder druk zetten;</text:p>
      <text:p text:style-name="ifm_p_mt.3.76mm_ifm">verzoekt de regering pensioenfondsen te verplichten om inzichtelijk te maken welke financiële consequenties activistische beleggingskeuzes hebben op de beleggingsresultaten;</text:p>
      <text:p text:style-name="ifm_p_mt.3.76mm_ifm">verzoekt de regering pensioenfondsen te verplichten om richting deelnemers op duidelijke en transparante wijze te communiceren in hoeverre beleggingsrendementen het leidende principe zijn bij beleggingskeuzes,</text:p>
      <text:p text:style-name="ifm_p_mt.3.76mm_ifm">en gaat over tot de orde van de dag.</text:p>
      <text:p text:style-name="ifm_p_mt.3.76mm_ifm">Smals</text:p>
      <text:p text:style-name="ifm_p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de leden Smals en Léon de Jong over pensioenfondsen verplichten inzichtelijk te maken welke financiële consequenties activistische beleggingskeuzes hebben op de beleggingsresultaten</dc:title>
    <meta:user-defined meta:name="OVERHEIDop.ParlID/DC.identifier">kst-32043-620</meta:user-defined>
    <meta:user-defined meta:name="OVERHEIDop.ondernummer">620</meta:user-defined>
    <meta:user-defined meta:name="DCTERMS.W3CDTF/DCTERMS.available">2023-10-12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mals en Léon de Jong over pensioenfondsen verplichten inzichtelijk te maken welke financiële consequenties activistische beleggingskeuzes hebben op de beleggingsresultaten</meta:user-defined>
    <meta:user-defined meta:name="OVERHEIDop.indiener">L.W.E. (Léon) de Jong</meta:user-defined>
    <meta:user-defined meta:name="OVERHEIDop.indiener">B.M.G. Smals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Toekomst pensioenstelsel; Motie; Motie van de leden Smals en Léon de Jong over pensioenfondsen verplichten inzichtelijk te maken welke financiële consequenties activistische beleggingskeuzes hebben op de beleggingsresul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