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15
      <text:tab/>BRIEF VAN DE MINISTER VOOR ARMOEDEBELEID, PARTICIPATIE EN PENSIOENEN</text:h>
      <text:p text:style-name="ifm_p_mt.3.76mm_ifm">Aan de Voorzitter van de Tweede Kamer der Staten-Generaal</text:p>
      <text:p text:style-name="ifm_p_mt.3.76mm_ifm">Den Haag, 5 september 2023</text:p>
      <text:p text:style-name="ifm_p_mt.3.76mm_ifm">Op 29 juni jongstleden heeft uw vaste commissie voor Sociale Zaken en Werkgelegenheid mij verzocht te reageren op de brief van G.S. (initialen briefschrijver) van 19 juni, betreffende problemen op de site van mijnpensioenoverzicht.nl. In deze brief zal ik ingaan op dit verzoek en de werking van mijnpensioenoverzicht.nl.</text:p>
      <text:p text:style-name="ifm_p_mt.3.76mm_ifm">Briefschrijver G.S. geeft aan dat hij na inlog bij mijnpensioenoverzicht.nl geen inzage krijgt in de opgebouwde pensioenaanspraken bij één van de pensioenuitvoerders. Uit navraag bij de Stichting Pensioenregister (hierna: SPR), de beheerder van mijnpensioenoverzicht.nl, en de betreffende pensioenuitvoerder, is gebleken dat na melding van G.S. SPR contact heeft gezocht met de pensioenuitvoerder. De pensioenuitvoerder heeft vanwege een casusspecifieke technische storing tijdelijk geen gegevens aangeleverd voor mijnpensioenoverzicht.nl. Inmiddels is de storing verholpen.</text:p>
      <text:p text:style-name="ifm_p_mt.3.76mm_ifm">Stichting Pensioenregister is een samenwerkingsverband van de Sociale Verzekeringsbank, de Pensioenfederatie en het Verbond van Verzekeraars. SPR is in 2011 door mij aangewezen als instelling verantwoordelijk voor het pensioenregister<text:note text:id="ID-1106088-d36e80" text:note-class="footnote"><text:note-citation text:label="1 ">1</text:note-citation><text:note-body><text:p text:style-name="ifm_p_font.normal_size.6.93pt_mt..5mm_indent.-0.1161in_mleft.0.1161in_ifm">Stcrt. 2011, nr. 2833</text:p></text:note-body></text:note>. Het pensioenregister is geen centrale opslagplek van de geregistreerde pensioenaanspraken per deelnemer. Het register zoekt na inloggen door de deelnemer de aanspraken op bij de verschillende uitvoerders en geeft deze gecombineerd weer aan de deelnemer. Nadat de deelnemer is uitgelogd op mijnpensioenoverzicht.nl, worden de gegevens dan ook niet opgeslagen.</text:p>
      <text:p text:style-name="ifm_p_mt.3.76mm_ifm">Mijnpensioenoverzicht.nl kan alleen die gegevens weergeven die de pensioenuitvoerder op het moment van inloggen aanlevert. Wanneer deze niet beschikbaar zijn, kunnen er ook geen bedragen op mijnpensioenoverzicht.nl worden weergegeven, zoals in casu van G.S. door de storing het geval was.</text:p>
      <text:p text:style-name="ifm_p_mt.3.76mm_ifm">De deelnemer kan in dat geval wel altijd bij zijn eigen pensioenuitvoerder terecht voor inzicht in zijn pensioenaanspra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15<text:tab/><text:page-number text:select-page="current"/></text:p>
      </style:footer>
    </style:master-page>
    <style:master-page xmlns:sdu-fn="http://schema.sdu.nl/2011/07/functions" style:name="Landscape" style:page-layout-name="landscape-margin-text">
      <style:footer>
        <text:p text:style-name="footer">Tweede Kamer, vergaderjaar 2022-2023, 32 043,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Reactie op verzoek commissie over een brief met betrekking tot problemen op site van mijnpensioenoverzicht.nl</dc:title>
    <meta:user-defined meta:name="OVERHEIDop.ParlID/DC.identifier">kst-32043-615</meta:user-defined>
    <meta:user-defined meta:name="OVERHEIDop.ondernummer">615</meta:user-defined>
    <meta:user-defined meta:name="DCTERMS.W3CDTF/DCTERMS.available">2023-09-06</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Reactie op verzoek commissie over een brief met betrekking tot problemen op site van mijnpensioenoverzicht.nl</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Toekomst pensioenstelsel; Brief regering; Reactie op verzoek commissie over een brief met betrekking tot problemen op site van mijnpensioenoverzicht.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