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12.26pt_mt.7.52mm_indent.-58.5mm_ifm" text:outline-level="1">32 545<text:tab/>Wet- en regelgeving financiële markten</text:h>
      <text:h text:style-name="ifm_p_font.bold_size.9.06pt_mt.18.8mm_indent.-58.5mm_ifm" text:outline-level="1">Nr. 612
      <text:tab/>BRIEF VAN DE MINISTER VOOR ARMOEDEBELEID, PARTICIPATIE EN PENSIOENEN</text:h>
      <text:p text:style-name="ifm_p_mt.3.76mm_ifm">Aan de Voorzitter van de Tweede Kamer der Staten-Generaal</text:p>
      <text:p text:style-name="ifm_p_mt.3.76mm_ifm">Den Haag, 14 juni 2023</text:p>
      <text:p text:style-name="ifm_p_mt.3.76mm_ifm">De Nederlandsche Bank (DNB) en de Autoriteit Financiële Markten (AFM) rapporteren elk jaar over door hen geconstateerde knelpunten in wet- en regelgeving op het terrein van de financiële markten. In sommige jaren doen zij dit ook op het gebied van het pensioentoezicht. Deze rapportages leveren een waardevolle bijdrage aan de verbetering van wet- en regelgeving.</text:p>
      <text:p text:style-name="ifm_p_mt.3.76mm_ifm">Dit jaar heeft de AFM in haar rapportage ook een tweetal wensen opgenomen voor wat betreft het pensioentoezicht. Hierbij ontvangt u de rapportage van de AFM, alsmede mijn reactie op de wetgevingswensen op het gebied van pensioentoezicht die daarin staan geformuleerd. Van de Minister van Financiën ontvangt u parallel de rapportages van DNB en AFM, alsmede haar reactie op de wetgevingswensen op haar terrei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2<text:tab/><text:page-number text:select-page="current"/></text:p>
      </style:footer>
    </style:master-page>
    <style:master-page xmlns:sdu-fn="http://schema.sdu.nl/2011/07/functions" style:name="Landscape" style:page-layout-name="landscape-margin-text">
      <style:footer>
        <text:p text:style-name="footer">Tweede Kamer, vergaderjaar 2022-2023, 32 04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Wetgevingswensen Autoriteit Financiële Markten (AFM) voor wat betreft het pensioentoezicht</dc:title>
    <meta:user-defined meta:name="OVERHEIDop.ParlID/DC.identifier">kst-32043-612</meta:user-defined>
    <meta:user-defined meta:name="OVERHEIDop.ondernummer">612</meta:user-defined>
    <meta:user-defined meta:name="DCTERMS.W3CDTF/DCTERMS.available">2023-06-22</meta:user-defined>
    <meta:user-defined meta:name="OVERHEIDop.KamerstukTypen/DC.type">Brief</meta:user-defined>
    <meta:user-defined meta:name="OVERHEIDop.dossiernummer">32043;32545</meta:user-defined>
    <meta:user-defined meta:name="OVERHEIDop.configuratie">https://repository.officiele-overheidspublicaties.nl/MasterConfiguraties/MC-OEP-Kamerstuk-Web/1.3/xml/MC-OEP-Kamerstuk-Web.xml</meta:user-defined>
    <meta:user-defined meta:name="OVERHEIDop.documenttitel">Wetgevingswensen Autoriteit Financiële Markten (AFM) voor wat betreft het pensioentoezicht</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Toekomst pensioenstelsel; Brief regering; Wetgevingswensen Autoriteit Financiële Markten (AFM) voor wat betreft het pensioen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