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HET LID OMTZIGT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dat een eenvoudig stelsel beter begrepen wordt en Iagere uitvoeringskosten heeft;</text:p>
      <text:p text:style-name="algemeen">verzoekt de regering en de sociale partners, bij de uitwerking van het pensioenakkoord te streven naar een eenvoudig en begrijpelijk
                  stelsel,
               </text:p>
      <text:p text:style-name="algemeen">en gaat over tot de orde van de dag.</text:p>
      <text:p text:style-name="algemeen">Omtzig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