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06
      <text:tab/>MOTIE VAN DE LEDEN STOFFER EN LEIJTEN</text:h>
      <text:p text:style-name="ifm_p_ifm">Voorgesteld 15 februari 2023</text:p>
      <text:p text:style-name="ifm_p_mt.3.76mm_ifm">De Kamer,</text:p>
      <text:p text:style-name="ifm_p_mt.3.76mm_ifm">gehoord de beraadslaging,</text:p>
      <text:p text:style-name="ifm_p_mt.3.76mm_ifm">constaterende dat werknemers gebruik kunnen maken van de Regeling voor Vervroegde Uittreding (RVU), waardoor het voor bijvoorbeeld mensen met een zwaar beroep mogelijk wordt om eerder te stoppen met werken;</text:p>
      <text:p text:style-name="ifm_p_mt.3.76mm_ifm">constaterende dat deze regeling tot en met 2025 loopt, dat bezien wordt hoe deze regeling verbeterd kan worden en dat onderzocht wordt of er structurele maatregelen mogelijk zijn;</text:p>
      <text:p text:style-name="ifm_p_mt.3.76mm_ifm">overwegende dat nu nog niet duidelijk is hoe er na 2025 omgegaan wordt met de RVU, maar dat het voor werkgevers en werknemers noodzakelijk is dat er zo snel mogelijk duidelijkheid is over een eventuele verlenging;</text:p>
      <text:p text:style-name="ifm_p_mt.3.76mm_ifm">verzoekt de regering, de RVU ook na 2025 te behouden, totdat er vergelijkbare, structurele maatregelen genomen zijn,</text:p>
      <text:p text:style-name="ifm_p_mt.3.76mm_ifm">en gaat over tot de orde van de dag.</text:p>
      <text:p text:style-name="ifm_p_mt.3.76mm_ifm">Stoff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06<text:tab/><text:page-number text:select-page="current"/></text:p>
      </style:footer>
    </style:master-page>
    <style:master-page xmlns:sdu-fn="http://schema.sdu.nl/2011/07/functions" style:name="Landscape" style:page-layout-name="landscape-margin-text">
      <style:footer>
        <text:p text:style-name="footer">Tweede Kamer, vergaderjaar 2022-2023, 32 04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Stoffer en Leijten over de RVU na 2025 behouden totdat er vergelijkbare, structurele maatregelen genomen zijn</dc:title>
    <meta:user-defined meta:name="OVERHEIDop.ParlID/DC.identifier">kst-32043-606</meta:user-defined>
    <meta:user-defined meta:name="OVERHEIDop.ondernummer">606</meta:user-defined>
    <meta:user-defined meta:name="DCTERMS.W3CDTF/DCTERMS.available">2023-02-16</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de leden Stoffer en Leijten over de RVU na 2025 behouden totdat er vergelijkbare, structurele maatregelen genomen zijn</meta:user-defined>
    <meta:user-defined meta:name="OVERHEIDop.indiener">R.M. Leijten</meta:user-defined>
    <meta:user-defined meta:name="OVERHEIDop.indiener">C. Stoffer</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Toekomst pensioenstelsel; Motie; Motie van de leden Stoffer en Leijten over de RVU na 2025 behouden totdat er vergelijkbare, structurele maatregelen genom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