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5
      <text:tab/>MOTIE VAN HET LID LÉON DE JONG</text:h>
      <text:p text:style-name="ifm_p_ifm">Voorgesteld 15 februari 2023</text:p>
      <text:p text:style-name="ifm_p_mt.3.76mm_ifm">De Kamer,</text:p>
      <text:p text:style-name="ifm_p_mt.3.76mm_ifm">gehoord de beraadslaging,</text:p>
      <text:p text:style-name="ifm_p_mt.3.76mm_ifm">verzoekt de regering inzichtelijk te maken of en hoe pensioenfondsen zich voorbereiden op het invaren en de verdeling van circa 1.500 miljard euro aan pensioenvermogen, hoe de administratie op dit gebied is geregeld en welke zorgen en risico's pensioenfondsen daarbij ervaren of voorzi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5<text:tab/><text:page-number text:select-page="current"/></text:p>
      </style:footer>
    </style:master-page>
    <style:master-page xmlns:sdu-fn="http://schema.sdu.nl/2011/07/functions" style:name="Landscape" style:page-layout-name="landscape-margin-text">
      <style:footer>
        <text:p text:style-name="footer">Tweede Kamer, vergaderjaar 2022-2023, 32 04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Léon de Jong over inzichtelijk maken of en hoe pensioenfondsen zich voorbereiden op het invaren en de verdeling van 1.500 miljard euro aan pensioenvermogen</dc:title>
    <meta:user-defined meta:name="OVERHEIDop.ParlID/DC.identifier">kst-32043-605</meta:user-defined>
    <meta:user-defined meta:name="OVERHEIDop.ondernummer">605</meta:user-defined>
    <meta:user-defined meta:name="DCTERMS.W3CDTF/DCTERMS.available">2023-02-16</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Léon de Jong over inzichtelijk maken of en hoe pensioenfondsen zich voorbereiden op het invaren en de verdeling van 1.500 miljard euro aan pensioenvermogen</meta:user-defined>
    <meta:user-defined meta:name="OVERHEIDop.indiener">L.W.E. (Léon) de Jong</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Toekomst pensioenstelsel; Motie; Motie van het lid Léon de Jong over inzichtelijk maken of en hoe pensioenfondsen zich voorbereiden op het invaren en de verdeling van 1.500 miljard euro aan pensioen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