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03
      <text:tab/>MOTIE VAN HET LID LÉON DE JONG</text:h>
      <text:p text:style-name="ifm_p_ifm">Voorgesteld 15 februari 2023</text:p>
      <text:p text:style-name="ifm_p_mt.3.76mm_ifm">De Kamer,</text:p>
      <text:p text:style-name="ifm_p_mt.3.76mm_ifm">gehoord de beraadslaging,</text:p>
      <text:p text:style-name="ifm_p_mt.3.76mm_ifm">verzoekt de regering op het persoonlijk pensioenoverzicht zichtbaar te maken wat de verandering in pensioenhoogte is ten opzichte van het vorige jaar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43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43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Léon de Jong over de verandering in pensioenhoogte ten opzichte van het vorige jaar zichtbaar maken op het pensioenoverzicht</dc:title>
    <meta:user-defined meta:name="OVERHEIDop.ParlID/DC.identifier">kst-32043-603</meta:user-defined>
    <meta:user-defined meta:name="OVERHEIDop.ondernummer">603</meta:user-defined>
    <meta:user-defined meta:name="DCTERMS.W3CDTF/DCTERMS.available">2023-02-16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de verandering in pensioenhoogte ten opzichte van het vorige jaar zichtbaar maken op het pensioenoverzicht</meta:user-defined>
    <meta:user-defined meta:name="OVERHEIDop.indiener">L.W.E. (Léon) de Jong</meta:user-defined>
    <meta:user-defined meta:name="OVERHEIDop.dossiertitel">Toekomst pensioen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5</meta:user-defined>
    <meta:user-defined meta:name="DC.title">Toekomst pensioenstelsel; Motie; Motie van het lid Léon de Jong over de verandering in pensioenhoogte ten opzichte van het vorige jaar zichtbaar maken op het pensioenover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