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60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043<text:tab/>Toekomst pensioenstelsel</text:h>
      <text:h text:style-name="ifm_p_font.bold_size.9.06pt_mt.18.8mm_indent.-58.5mm_ifm" text:outline-level="1">Nr. 602
      <text:tab/>MOTIE VAN HET LID LÉON DE JONG</text:h>
      <text:p text:style-name="ifm_p_ifm">Voorgesteld 15 februari 2023</text:p>
      <text:p text:style-name="ifm_p_mt.3.76mm_ifm">De Kamer,</text:p>
      <text:p text:style-name="ifm_p_mt.3.76mm_ifm">gehoord de beraadslaging,</text:p>
      <text:p text:style-name="ifm_p_mt.3.76mm_ifm">verzoekt de regering een onafhankelijke toets uit te voeren op het advies van de Commissie Parameters uit 2022 en de DNB-analyse naar de transitie-effecten uit december 2022,</text:p>
      <text:p text:style-name="ifm_p_mt.3.76mm_ifm">en gaat over tot de orde van de dag.</text:p>
      <text:p text:style-name="ifm_p_mt.3.76mm_ifm">Léon de Jo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043, nr. 6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043, nr. 6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 pensioenstelsel; Motie; Motie van het lid Léon de Jong over een onafhankelijke toets op het advies van de Commissie Parameters uit 2022 en de DNB-analyse van de transitie-effecten uit december 2022</dc:title>
    <meta:user-defined meta:name="OVERHEIDop.ParlID/DC.identifier">kst-32043-602</meta:user-defined>
    <meta:user-defined meta:name="OVERHEIDop.ondernummer">602</meta:user-defined>
    <meta:user-defined meta:name="DCTERMS.W3CDTF/DCTERMS.available">2023-02-16</meta:user-defined>
    <meta:user-defined meta:name="OVERHEIDop.KamerstukTypen/DC.type">Motie</meta:user-defined>
    <meta:user-defined meta:name="OVERHEIDop.dossiernummer">3204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Léon de Jong over een onafhankelijke toets op het advies van de Commissie Parameters uit 2022 en de DNB-analyse van de transitie-effecten uit december 2022</meta:user-defined>
    <meta:user-defined meta:name="OVERHEIDop.indiener">L.W.E. (Léon) de Jong</meta:user-defined>
    <meta:user-defined meta:name="OVERHEIDop.dossiertitel">Toekomst pensioenstelsel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15</meta:user-defined>
    <meta:user-defined meta:name="DC.title">Toekomst pensioenstelsel; Motie; Motie van het lid Léon de Jong over een onafhankelijke toets op het advies van de Commissie Parameters uit 2022 en de DNB-analyse van de transitie-effecten uit december 2022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uderen</meta:user-defined>
    <meta:user-defined meta:name="OVERHEIDop.versieInformatie"/>
  </office:meta>
</office:document-meta>
</file>