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OMTZIGT C.S.
            </text:p>
            <text:p text:style-name="headtable.datum">Voorgesteld 29 juni 20111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pensioenakkoord verder uitgewerkt moet worden;</text:p>
      <text:p text:style-name="algemeen">van mening, dat het Nederlandse pensioenstelsel toekomstbestendig gemaakt moet worden;</text:p>
      <text:p text:style-name="algemeen">verzoekt de regering en de sociale partners, in de uitwerking van het pensioenakkoord zeer prudente keuzes te maken en in
                  de nadere uitwerking van het voorstel:
               </text:p>
      <text:list text:style-name="list-style-1">
        <text:list-item>
          <text:p text:style-name="list.start">uit te gaan van een prudente discontovoet;
                     </text:p>
        </text:list-item>
        <text:list-item>
          <text:p text:style-name="list.cont">een opbouw van een forse egalisatiereserve bovenop de voorziening pensioenverplichting voor de reële verplichtingen in te
                        voeren;
                     </text:p>
        </text:list-item>
        <text:list-item>
          <text:p text:style-name="list.end">de perverse prikkel om meer risicovol te beleggen wanneer een fonds in de problemen zit, weg te nemen,
                     </text:p>
        </text:list-item>
      </text:list>
      <text:p text:style-name="algemeen">en gaat over tot de orde van de dag.</text:p>
      <text:p text:style-name="alineagroep">Omtzigt</text:p>
      <text:p text:style-name="alineagroep">Vermeij</text:p>
      <text:p text:style-name="alineagroep">Schouten</text:p>
      <text:p text:style-name="alineagroep">Dezentjé Hamming-Bluemink</text:p>
      <text:p text:style-name="alineagroep">Dijkgraaf</text:p>
      <text:p text:style-name="alineagroep.end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