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MOTIE VAN HET LID KOŞER KAYA C.S.
            </text:p>
            <text:p text:style-name="headtable.datum">Vastgesteld 8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veel gepensioneerden en werknemers in onzekerheid verkeren als er corrigerende maatregelen moeten worden
                  genomen door de pensioenfondsen;
               </text:p>
      <text:p text:style-name="algemeen">van mening, dat deze gepensioneerden en werknemers duidelijkheid moeten krijgen over de eventueel te nemen maatregelen en
                  wat deze voor hen betekenen;
               </text:p>
      <text:p text:style-name="algemeen">van mening, dat gepensioneerden en werknemers niet lang in onzekerheid mogen verkeren over hun eigen pensioen;</text:p>
      <text:p text:style-name="algemeen">verzoekt de regering pensioenfondsen voortaan te verplichten – desnoods via een wettelijke maatregel – om binnen twee weken
                  nadat DNB pensioenfondsen heeft bericht dat zij corrigerende maatregelen moeten nemen, openheid te geven aan de deelnemers
                  van het fonds,
               </text:p>
      <text:p text:style-name="algemeen">en gaat over tot de orde van de dag.</text:p>
      <text:p text:style-name="alineagroep">Koşer Kaya</text:p>
      <text:p text:style-name="alineagroep">Vermeij</text:p>
      <text:p text:style-name="alineagroep">Sap</text:p>
      <text:p text:style-name="alineagroep.end">Ortega-Martij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043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