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99
      <text:tab/>BRIEF VAN DE STAATSSECRETARIS VAN FINANCIËN</text:h>
      <text:p text:style-name="ifm_p_mt.3.76mm_ifm">Aan de Voorzitter van de Tweede Kamer der Staten-Generaal</text:p>
      <text:p text:style-name="ifm_p_mt.3.76mm_ifm">Den Haag, 19 januari 2023</text:p>
      <text:p text:style-name="ifm_p_mt.3.76mm_ifm">Op 24 augustus jl. heeft de voorzitter van de vaste Kamercommissie voor Financiën een afschrift ontvangen van de brief van de Nederlandse afdeling van de Association of NATO/ACE Retired Civilian Personnel (ANARCP) aan mij met betrekking tot het conceptbesluit inkomstenbelasting pensioenen internationale Organisaties. Hierbij ontvangt u afschrift van mijn reactie.</text:p>
      <text:p text:style-name="ifm_p_mt.5.08mm_ifm">De Staatssecretaris van Financiën,<text:line-break/>M.L.A. van<text:s/>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43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43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Brief regering; Reactie op verzoek commissie over een afschrift van de brief aan ANARCP met betrekking tot Conceptbesluit Inkomstenbelasting Pensioenen Internationale Organisaties</dc:title>
    <meta:user-defined meta:name="OVERHEIDop.ParlID/DC.identifier">kst-32043-599</meta:user-defined>
    <meta:user-defined meta:name="OVERHEIDop.ondernummer">599</meta:user-defined>
    <meta:user-defined meta:name="DCTERMS.W3CDTF/DCTERMS.available">2023-01-20</meta:user-defined>
    <meta:user-defined meta:name="OVERHEIDop.KamerstukTypen/DC.type">Brief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de brief aan ANARCP met betrekking tot Conceptbesluit Inkomstenbelasting Pensioenen Internationale Organisaties</meta:user-defined>
    <meta:user-defined meta:name="OVERHEIDop.indiener">M.L.A. van Rij</meta:user-defined>
    <meta:user-defined meta:name="OVERHEIDop.dossiertitel">Toekomst pensioen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Toekomst pensioenstelsel; Brief regering; Reactie op verzoek commissie over een afschrift van de brief aan ANARCP met betrekking tot Conceptbesluit Inkomstenbelasting Pensioenen Internationale 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