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598
      <text:tab/>BRIEF VAN DE MINISTER VOOR ARMOEDEBELEID, PARTICIPATIE EN PENSIOENEN</text:h>
      <text:p text:style-name="ifm_p_mt.3.76mm_ifm">Aan de Voorzitter van de Tweede Kamer der Staten-Generaal</text:p>
      <text:p text:style-name="ifm_p_mt.3.76mm_ifm">Den Haag, 13 december 2022</text:p>
      <text:p text:style-name="ifm_p_mt.3.76mm_ifm">Op dinsdagochtend 13 december 2022 hebben wij telefonisch contact gehad over de gang van zaken rondom de verzending van de Kamerbrief op 12 december jl. omtrent de impactberekeningen naar aanleiding van de Commissie Parameters (Kamerstuk 32 043, nr. 597). U heeft hier terecht aandacht voor gevraagd. Dit proces is namelijk niet goed gegaan en daarvoor bied ik mijn oprechte excuses aan.</text:p>
      <text:p text:style-name="ifm_p_mt.3.76mm_ifm">De inhoud van de impactberekeningen is op 12 december jl. onder embargo met een aantal vertegenwoordigers van de pers gedeeld. Later die dag zijn de Kamerbrief en de berekeningen naar de Tweede Kamer verzonden.</text:p>
      <text:p text:style-name="ifm_p_mt.3.76mm_ifm">Ik hecht aan de regel dat de Tweede Kamer altijd als eerste geïnformeerd moet worden, zoals ook vastgelegd in uw brief d.d. 24 november 2022 aan de Minister-President. Dat is niet gebeurd en dat betreur ik ze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598<text:tab/><text:page-number text:select-page="current"/></text:p>
      </style:footer>
    </style:master-page>
    <style:master-page xmlns:sdu-fn="http://schema.sdu.nl/2011/07/functions" style:name="Landscape" style:page-layout-name="landscape-margin-text">
      <style:footer>
        <text:p text:style-name="footer">Tweede Kamer, vergaderjaar 2022-2023, 32 04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zendmoment doorrekeningen Commissie Parameters</dc:title>
    <meta:user-defined meta:name="OVERHEIDop.ParlID/DC.identifier">kst-32043-598</meta:user-defined>
    <meta:user-defined meta:name="OVERHEIDop.ondernummer">598</meta:user-defined>
    <meta:user-defined meta:name="DCTERMS.W3CDTF/DCTERMS.available">2022-12-2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zendmoment doorrekeningen Commissie Parameters</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Toekomst pensioenstelsel; Brief regering; Verzendmoment doorrekeningen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