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95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1 oktober 2022</text:p>
      <text:p text:style-name="ifm_p_mt.3.76mm_ifm">De vaste commissie voor Koninkrijksrelatie heeft mij op 8 september 2022 om een afschrift gevraagd van het antwoord aan SanDS Vastgoed &amp; Beheermaatschappij NV over hun klachtenbrief van 30 juni 2022.</text:p>
      <text:p text:style-name="ifm_p_mt.3.76mm_ifm">U vindt het afschrift als bijlage bij deze brief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43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43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Brief regering; Afschrift reactie aan SanDS Vastgoed &amp; Beheermaatschappij NV over beklag onrechtmatig handelen Pensioenfonds Caribisch Nederland</dc:title>
    <meta:user-defined meta:name="OVERHEIDop.ParlID/DC.identifier">kst-32043-595</meta:user-defined>
    <meta:user-defined meta:name="OVERHEIDop.ondernummer">595</meta:user-defined>
    <meta:user-defined meta:name="DCTERMS.W3CDTF/DCTERMS.available">2022-10-28</meta:user-defined>
    <meta:user-defined meta:name="OVERHEIDop.KamerstukTypen/DC.type">Brief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aan SanDS Vastgoed &amp; Beheermaatschappij NV over beklag onrechtmatig handelen Pensioenfonds Caribisch Nederland</meta:user-defined>
    <meta:user-defined meta:name="OVERHEIDop.indiener">A.C. van Huffelen</meta:user-defined>
    <meta:user-defined meta:name="OVERHEIDop.dossiertitel">Toekomst pensioen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1</meta:user-defined>
    <meta:user-defined meta:name="DC.title">Toekomst pensioenstelsel; Brief regering; Afschrift reactie aan SanDS Vastgoed &amp; Beheermaatschappij NV over beklag onrechtmatig handelen Pensioenfonds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