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Nr. 593
      <text:tab/>BRIEF VAN DE MINISTER VOOR ARMOEDEBELEID, PARTICIPATIE EN PENSIOENEN</text:h>
      <text:p text:style-name="ifm_p_mt.3.76mm_ifm">Aan de Voorzitter van de Tweede Kamer der Staten-Generaal</text:p>
      <text:p text:style-name="ifm_p_mt.3.76mm_ifm">Den Haag, 24 augustus 2022</text:p>
      <text:p text:style-name="ifm_p_mt.3.76mm_ifm">Op 6 juli 2022 heeft u een tweetal verzoeken inzake het onderzoeksrapport van de Commissie Parameters naar mij verstuurd. Ik heb deze verzoeken doorgeleid naar de voorzitter van de commissie.</text:p>
      <text:p text:style-name="ifm_p_mt.3.76mm_ifm">Via deze brief breng ik u op de hoogte van de reactie van de voorzitter op uw verzoeken. De voorzitter geeft aan dat de commissie niet kan voldoen aan uw verzoeken. De commissie verwacht het rapport in het vierde kwartaal van dit jaar uit te brengen. De commissie acht een tussentijdse technische briefing niet opportuun, omdat de commissie het belangrijk vindt om de benodigde beraadslagingen in de beslotenheid van de commissie te kunnen afronden, alvorens hierover te rapporteren.</text:p>
      <text:p text:style-name="ifm_p_mt.3.76mm_ifm">De reactie van de voorzitter is opgenomen als bijlage bij deze brief.</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43, nr. 593<text:tab/><text:page-number text:select-page="current"/></text:p>
      </style:footer>
    </style:master-page>
    <style:master-page xmlns:sdu-fn="http://schema.sdu.nl/2011/07/functions" style:name="Landscape" style:page-layout-name="landscape-margin-text">
      <style:footer>
        <text:p text:style-name="footer">Tweede Kamer, vergaderjaar 2021-2022, 32 043,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Reactie op verzoek commissie inzake het onderzoeksrapport van de Commissie Parameters</dc:title>
    <meta:user-defined meta:name="OVERHEIDop.ParlID/DC.identifier">kst-32043-593</meta:user-defined>
    <meta:user-defined meta:name="OVERHEIDop.ondernummer">593</meta:user-defined>
    <meta:user-defined meta:name="DCTERMS.W3CDTF/DCTERMS.available">2022-08-25</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Reactie op verzoek commissie inzake het onderzoeksrapport van de Commissie Parameters</meta:user-defined>
    <meta:user-defined meta:name="OVERHEIDop.indiener">C.J. Schouten</meta:user-defined>
    <meta:user-defined meta:name="OVERHEIDop.dossiertitel">Toekomst pensioen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4</meta:user-defined>
    <meta:user-defined meta:name="DC.title">Toekomst pensioenstelsel; Brief regering; Reactie op verzoek commissie inzake het onderzoeksrapport van de Commissie Parame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