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91
      <text:tab/>BRIEF VAN DE MINISTER VOOR ARMOEDEBELEID, PARTICIPATIE EN PENSIOENEN</text:h>
      <text:p text:style-name="ifm_p_mt.3.76mm_ifm">Aan de Voorzitter van de Tweede Kamer der Staten-Generaal</text:p>
      <text:p text:style-name="ifm_p_mt.3.76mm_ifm">Den Haag, 4 juli 2022</text:p>
      <text:p text:style-name="ifm_p_mt.3.76mm_ifm">Op 31 maart 2022 heb ik tijdens het commissiedebat Pensioenonderwerpen gesproken met uw vaste commissie voor Sociale Zaken en Werkgelegenheid over Surinaamse Nederlanders met een volledige AOW-opbouw (Kamerstuk 32 043, nr. 584). Met het rappel van 15 juni 2022 heeft de vaste commissie mij verzocht om uw Kamer te informeren over de uitkomst van de gesprekken met de Surinaamse gemeenschap die ik in april heb gevoerd.</text:p>
      <text:p text:style-name="ifm_p_mt.3.76mm_ifm">Ik heb met zeven vertegenwoordigers van zes verschillende Surinaamse organisaties gesproken. Ook dr. J.J. Sylvester van de adviescommissie nam deel aan het gesprek.</text:p>
      <text:p text:style-name="ifm_p_mt.3.76mm_ifm">De situatie die speelt bij deze groep ouderen gaat mij zeer ter harte. Het was een open en waardevol gesprek. Ik heb veel geleerd van de persoonlijke verhalen die de deelnemers met mij deelden, over hun verhuizing naar Nederland en hoe zij de situatie waar zij nu in zitten beleven.</text:p>
      <text:p text:style-name="ifm_p_mt.3.76mm_ifm">Ik heb de deelnemers toegezegd dat ik hen in het najaar informeer over hoe ik verder wil gaan met dit dossier. Ik zal uw Kamer hierover dan ook op de hoogte stellen. Daarbij zal ik rekening houden met het advies van de commissie Sylvester, de voorlichting van de Raad van State en de inzichten uit het gesprek met de Surinaamse gemeenschap.</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91<text:tab/><text:page-number text:select-page="current"/></text:p>
      </style:footer>
    </style:master-page>
    <style:master-page xmlns:sdu-fn="http://schema.sdu.nl/2011/07/functions" style:name="Landscape" style:page-layout-name="landscape-margin-text">
      <style:footer>
        <text:p text:style-name="footer">Tweede Kamer, vergaderjaar 2021-2022, 32 043,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Stand van zaken over de tegemoetkoming aan Surinaamse Nederlanders met een onvolledige AOW-opbouw</dc:title>
    <meta:user-defined meta:name="OVERHEIDop.ParlID/DC.identifier">kst-32043-591</meta:user-defined>
    <meta:user-defined meta:name="OVERHEIDop.ondernummer">591</meta:user-defined>
    <meta:user-defined meta:name="DCTERMS.W3CDTF/DCTERMS.available">2022-07-1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Stand van zaken over de tegemoetkoming aan Surinaamse Nederlanders met een onvolledige AOW-opbouw</meta:user-defined>
    <meta:user-defined meta:name="OVERHEIDop.indiener">C.J. Schouten</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Toekomst pensioenstelsel; Brief regering; Stand van zaken over de tegemoetkoming aan Surinaamse Nederlanders met een onvolledige AOW-op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