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3">
            <text:p text:style-name="headtable.dossiertitel">
               30 413
               </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MOTIE VAN HET LID VAN DEN BESSELAAR
            </text:p>
            <text:p text:style-name="headtable.datum">Voorgesteld 29 juni 2011
               
            </text:p>
          </table:table-cell>
          <table:covered-table-cell/>
        </table:table-row>
      </table:table>
      <text:p text:style-name="algemeen">De Kamer,</text:p>
      <text:p text:style-name="algemeen">gehoord de beraadslaging,</text:p>
      <text:p text:style-name="algemeen">constaterende, dat in het pensioenakkoord geen duidelijkheid wordt gegeven over de gegarandeerde pensioenrechten van deelnemers
                  waarvoor ze hun hele leven hebben betaald;
               </text:p>
      <text:p text:style-name="algemeen">constaterende, dat sociale partners de wens hebben uitgesproken om deze rechten om te zetten naar een nieuw pensioencontract,
                  gebaseerd op ambitie in plaats van zekerheid;
               </text:p>
      <text:p text:style-name="algemeen">verzoekt de regering alles in het werk te stellen om ervoor te zorgen dat sociale partners de reeds opgebouwde pensioenaanspraken
                  niet aantasten, en te bevorderen dat deze aanspraken onverkort gehandhaafd blijven,
               </text:p>
      <text:p text:style-name="algemeen">en gaat over tot de orde van de dag.</text:p>
      <text:p text:style-name="algemeen">Van den Besselaa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3,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