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85
      <text:tab/>GEWIJZIGDE MOTIE VAN DE LEDEN NIJBOER EN MAATOUG TER VERVANGING VAN DIE GEDRUKT ONDER NR. 582</text:h>
      <text:p text:style-name="ifm_p_ifm">Voorgesteld 10 mei 2022</text:p>
      <text:p text:style-name="ifm_p_mt.3.76mm_ifm">De Kamer,</text:p>
      <text:p text:style-name="ifm_p_mt.3.76mm_ifm">gehoord de beraadslaging,</text:p>
      <text:p text:style-name="ifm_p_mt.3.76mm_ifm">constaterende dat pensioenfondsen torenhoge bonussen aan private equity uitkeren, terwijl dit geld beter aan pensioendeelnemers kan worden gegeven;</text:p>
      <text:p text:style-name="ifm_p_mt.3.76mm_ifm">verzoekt de regering met pensioenfondsen in gesprek te gaan vanwege het uitkeren van torenhoge bonussen,</text:p>
      <text:p text:style-name="ifm_p_mt.3.76mm_ifm">en gaat over tot de orde van de dag.</text:p>
      <text:p text:style-name="ifm_p_mt.3.76mm_ifm">Nijboer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043, nr. 5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043, nr. 5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Motie (gewijzigd/nader); Gewijzigde motie van de leden Nijboer en Maatoug over met pensioenfondsen in gesprek gaan vanwege het uitkeren van torenhoge bonussen (t.v.v. 32043-582)</dc:title>
    <meta:user-defined meta:name="OVERHEIDop.ParlID/DC.identifier">kst-32043-585</meta:user-defined>
    <meta:user-defined meta:name="OVERHEIDop.ondernummer">585</meta:user-defined>
    <meta:user-defined meta:name="DCTERMS.W3CDTF/DCTERMS.available">2022-05-11</meta:user-defined>
    <meta:user-defined meta:name="OVERHEIDop.KamerstukTypen/DC.type">Motie</meta:user-defined>
    <meta:user-defined meta:name="OVERHEIDop.dossiernummer">320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Nijboer en Maatoug over met pensioenfondsen in gesprek gaan vanwege het uitkeren van torenhoge bonussen (t.v.v. 32043-582)</meta:user-defined>
    <meta:user-defined meta:name="OVERHEIDop.indiener">S. Maatoug</meta:user-defined>
    <meta:user-defined meta:name="OVERHEIDop.indiener">H. Nijboer</meta:user-defined>
    <meta:user-defined meta:name="OVERHEIDop.dossiertitel">Toekomst pensioenstelse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0</meta:user-defined>
    <meta:user-defined meta:name="DC.title">Toekomst pensioenstelsel; Motie (gewijzigd/nader); Gewijzigde motie van de leden Nijboer en Maatoug over met pensioenfondsen in gesprek gaan vanwege het uitkeren van torenhoge bonussen (t.v.v. 32043-58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