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83
      <text:tab/>MOTIE VAN HET LID GOUDZWAARD</text:h>
      <text:p text:style-name="ifm_p_ifm">Voorgesteld 19 april 2022</text:p>
      <text:p text:style-name="ifm_p_mt.3.76mm_ifm">De Kamer,</text:p>
      <text:p text:style-name="ifm_p_mt.3.76mm_ifm">gehoord de beraadslaging,</text:p>
      <text:p text:style-name="ifm_p_mt.3.76mm_ifm">constaterende dat pensioenfondsen er verantwoordelijk voor zijn dat beleggingen renderen om voldoende vermogen te genereren voor pensioenaanspraken;</text:p>
      <text:p text:style-name="ifm_p_mt.3.76mm_ifm">constaterende dat er pensioenfondsen zijn die stoppen met beleggingen in fossiele brandstoffen en dat lobbygroepen proberen het beleggingsbeleid van pensioenfondsen naar hun hand te zetten, bijvoorbeeld om niet meer te beleggen in defensiesystemen;</text:p>
      <text:p text:style-name="ifm_p_mt.3.76mm_ifm">overwegende dat dient te worden voorkomen dat lobbygroepen het beleggingsbeleid van pensioenfondsen naar hun hand zetten ten koste van de deelnemers aan deze fondsen;</text:p>
      <text:p text:style-name="ifm_p_mt.3.76mm_ifm">roept het kabinet op om ervoor te zorgen dat een gekwalificeerde meerderheid van twee derde van de deelnemers aan een pensioenfonds moet instemmen met een besluit om niet meer in bepaalde sectoren te gaan beleggen,</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83<text:tab/><text:page-number text:select-page="current"/></text:p>
      </style:footer>
    </style:master-page>
    <style:master-page xmlns:sdu-fn="http://schema.sdu.nl/2011/07/functions" style:name="Landscape" style:page-layout-name="landscape-margin-text">
      <style:footer>
        <text:p text:style-name="footer">Tweede Kamer, vergaderjaar 2021-2022, 32 043,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Goudzwaard over ervoor zorgen dat twee derde van de deelnemers aan een pensioenfonds moet instemmen met een besluit om niet meer in bepaalde sectoren te investeren</dc:title>
    <meta:user-defined meta:name="OVERHEIDop.ParlID/DC.identifier">kst-32043-583</meta:user-defined>
    <meta:user-defined meta:name="OVERHEIDop.ondernummer">583</meta:user-defined>
    <meta:user-defined meta:name="DCTERMS.W3CDTF/DCTERMS.available">2022-04-20</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Motie van het lid Goudzwaard over ervoor zorgen dat twee derde van de deelnemers aan een pensioenfonds moet instemmen met een besluit om niet meer in bepaalde sectoren te investeren</meta:user-defined>
    <meta:user-defined meta:name="OVERHEIDop.indiener">M. Goudzwaard</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Toekomst pensioenstelsel; Motie; Motie van het lid Goudzwaard over ervoor zorgen dat twee derde van de deelnemers aan een pensioenfonds moet instemmen met een besluit om niet meer in bepaalde sectoren te inves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