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8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82
      <text:tab/>MOTIE VAN DE LEDEN NIJBOER EN MAATOUG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pensioenfondsen torenhoge bonussen aan private equity uitkeren, terwijl dit geld beter aan pensioendeelnemers kan worden gegeven;</text:p>
      <text:p text:style-name="ifm_p_mt.3.76mm_ifm">verzoekt de regering pensioenfondsen aan te spreken vanwege het uitkeren van torenhoge bonussen en hierover met de pensioensector in gesprek te gaan om dit verdienmodel aan te passen,</text:p>
      <text:p text:style-name="ifm_p_mt.3.76mm_ifm">en gaat over tot de orde van de dag.</text:p>
      <text:p text:style-name="ifm_p_mt.3.76mm_ifm">Nijboer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043, nr. 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043, nr. 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de leden Nijboer en Maatoug over het aanspreken van pensioenfondsen op het uitkeren van torenhoge bonussen</dc:title>
    <meta:user-defined meta:name="OVERHEIDop.ParlID/DC.identifier">kst-32043-582</meta:user-defined>
    <meta:user-defined meta:name="OVERHEIDop.ondernummer">582</meta:user-defined>
    <meta:user-defined meta:name="DCTERMS.W3CDTF/DCTERMS.available">2022-04-20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Maatoug over het aanspreken van pensioenfondsen op het uitkeren van torenhoge bonussen</meta:user-defined>
    <meta:user-defined meta:name="OVERHEIDop.indiener">S. Maatoug</meta:user-defined>
    <meta:user-defined meta:name="OVERHEIDop.indiener">H. Nijboer</meta:user-defined>
    <meta:user-defined meta:name="OVERHEIDop.dossiertitel">Toekomst pensioen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Toekomst pensioenstelsel; Motie; Motie van de leden Nijboer en Maatoug over het aanspreken van pensioenfondsen op het uitkeren van torenhoge bonu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