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80
      <text:tab/>MOTIE VAN HET LID LÉON DE JONG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verzoekt de regering maatregelen te treffen zodat geen enkel pensioenfonds op basis van de huidige inflatiestijging pensioenkortingen zal doorvoeren;</text:p>
      <text:p text:style-name="ifm_p_mt.3.76mm_ifm">verzoekt tevens pensioenfondsen ertoe te bewegen pensioenen in 2022 te indexer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043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043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pensioenstelsel; Motie; Motie van het lid Léon de Jong over maatregelen treffen zodat geen enkel pensioenfonds op basis van de huidige inflatiestijging pensioenkortingen zal doorvoeren</dc:title>
    <meta:user-defined meta:name="OVERHEIDop.ParlID/DC.identifier">kst-32043-580</meta:user-defined>
    <meta:user-defined meta:name="OVERHEIDop.ondernummer">580</meta:user-defined>
    <meta:user-defined meta:name="DCTERMS.W3CDTF/DCTERMS.available">2022-04-20</meta:user-defined>
    <meta:user-defined meta:name="OVERHEIDop.KamerstukTypen/DC.type">Motie</meta:user-defined>
    <meta:user-defined meta:name="OVERHEIDop.dossiernummer">320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maatregelen treffen zodat geen enkel pensioenfonds op basis van de huidige inflatiestijging pensioenkortingen zal doorvoeren</meta:user-defined>
    <meta:user-defined meta:name="OVERHEIDop.indiener">L.W.E. (Léon) de Jong</meta:user-defined>
    <meta:user-defined meta:name="OVERHEIDop.dossiertitel">Toekomst pensioen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Toekomst pensioenstelsel; Motie; Motie van het lid Léon de Jong over maatregelen treffen zodat geen enkel pensioenfonds op basis van de huidige inflatiestijging pensioenkortingen zal door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