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pensioenakkoord aan pensioenfondsen de ruimte wordt geboden om zeer risicovol te gaan beleggen;</text:p>
      <text:p text:style-name="algemeen">overwegende, dat hoe risicovoller de beleggingen zijn, hoe groter de kans is dat deelnemers bij een nieuwe schok op de financiële
                  markten de dupe zijn;
               </text:p>
      <text:p text:style-name="algemeen">overwegende, dat pensioen uitgesteld loon is waar de pensioenfondsen uiterst voorzichtig mee om dienen te gaan;</text:p>
      <text:p text:style-name="algemeen">verzoekt de regering te voorkomen dat pensioenfondsen, door met te verwachten rendementen te rekenen, de mogelijkheid wordt
                  geboden om zeer risicovol te beleggen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