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Nr. 578<text:tab/>MOTIE VAN HET LID DEN HAAN</text:h>
      <text:p text:style-name="ifm_p_ifm">Voorgesteld 19 april 2022</text:p>
      <text:p text:style-name="ifm_p_mt.3.76mm_ifm">De Kamer,</text:p>
      <text:p text:style-name="ifm_p_mt.3.76mm_ifm">gehoord de beraadslaging,</text:p>
      <text:p text:style-name="ifm_p_mt.3.76mm_ifm">overwegende dat gepensioneerden al jaren achterblijven qua koopkracht en de pensioenen al heel lang niet meer worden geïndexeerd;</text:p>
      <text:p text:style-name="ifm_p_mt.3.76mm_ifm">overwegende dat draagvlak voor het nieuwe pensioenstelsel van groot belang is;</text:p>
      <text:p text:style-name="ifm_p_mt.3.76mm_ifm">constaterende dat het mogelijk is om vanaf 105% beleidsdekkingsgraad te indexeren, dat dit realistisch is gezien de sterk gestegen rente, maar dat de kans bestaat dat pensioenfondsen dit niet zullen doen omdat ze voor het nieuwe pensioenstelsel buffers moeten aanleggen;</text:p>
      <text:p text:style-name="ifm_p_mt.3.76mm_ifm">constaterende dat de rek er bij de gepensioneerden uit is en dat ook zij nu worden geconfronteerd met veel hogere lasten gezien de inflatie en onder andere de impact van de oorlog in Oekraïne op ons land;</text:p>
      <text:p text:style-name="ifm_p_mt.3.76mm_ifm">verzoekt de regering om in gesprek te gaan met de pensioenfondsen en hen te vragen te indexeren daar waar dat kan,</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43, nr. 578<text:tab/><text:page-number text:select-page="current"/></text:p>
      </style:footer>
    </style:master-page>
    <style:master-page xmlns:sdu-fn="http://schema.sdu.nl/2011/07/functions" style:name="Landscape" style:page-layout-name="landscape-margin-text">
      <style:footer>
        <text:p text:style-name="footer">Tweede Kamer, vergaderjaar 2021-2022, 32 043,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Den Haan over pensioenfondsen vragen te indexeren waar dat kan</dc:title>
    <meta:user-defined meta:name="OVERHEIDop.ParlID/DC.identifier">kst-32043-578</meta:user-defined>
    <meta:user-defined meta:name="OVERHEIDop.ondernummer">578</meta:user-defined>
    <meta:user-defined meta:name="DCTERMS.W3CDTF/DCTERMS.available">2022-04-20</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Motie van het lid Den Haan over pensioenfondsen vragen te indexeren waar dat kan</meta:user-defined>
    <meta:user-defined meta:name="OVERHEIDop.indiener">N.L. den Haan</meta:user-defined>
    <meta:user-defined meta:name="OVERHEIDop.dossiertitel">Toekomst pensioen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Toekomst pensioenstelsel; Motie; Motie van het lid Den Haan over pensioenfondsen vragen te indexeren waar dat k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