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76
      <text:tab/>MOTIE VAN HET LID VAN KENT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onacceptabel is om gepensioneerden verder op achterstand te zetten door de AOW los te koppelen van het minimumloon;</text:p>
      <text:p text:style-name="ifm_p_mt.3.76mm_ifm">overwegende dat de Eerste Kamer al drie moties heeft aangenomen dat deze al 40 jaar bestaande vorm van georganiseerde solidariteit in stand moet worden gehouden;</text:p>
      <text:p text:style-name="ifm_p_mt.3.76mm_ifm">spreekt uit dat de regering gepensioneerden en toekomstige gepensioneerden nu zekerheid moet bieden door de WML-koppeling met de AOW in stand te houden voor elke verhoging van het minimumloo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043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043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Van Kent over het in stand houden van de koppeling tussen WML en AOW voor elke verhoging van het minimumloon</dc:title>
    <meta:user-defined meta:name="OVERHEIDop.ParlID/DC.identifier">kst-32043-576</meta:user-defined>
    <meta:user-defined meta:name="OVERHEIDop.ondernummer">576</meta:user-defined>
    <meta:user-defined meta:name="DCTERMS.W3CDTF/DCTERMS.available">2022-04-20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het in stand houden van de koppeling tussen WML en AOW voor elke verhoging van het minimumloon</meta:user-defined>
    <meta:user-defined meta:name="OVERHEIDop.indiener">B. van Kent</meta:user-defined>
    <meta:user-defined meta:name="OVERHEIDop.dossiertitel">Toekomst pensioen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Toekomst pensioenstelsel; Motie; Motie van het lid Van Kent over het in stand houden van de koppeling tussen WML en AOW voor elke verhoging van het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