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69
      <text:tab/>GEWIJZIGDE MOTIE VAN DE LEDEN GIJS VAN DIJK EN MAATOUG TER VERVANGING VAN DIE GEDRUKT ONDER NR. 565</text:h>
      <text:p text:style-name="ifm_p_ifm">Voorgesteld 28 september 2021</text:p>
      <text:p text:style-name="ifm_p_mt.3.76mm_ifm">De Kamer,</text:p>
      <text:p text:style-name="ifm_p_mt.3.76mm_ifm">gehoord de beraadslaging,</text:p>
      <text:p text:style-name="ifm_p_mt.3.76mm_ifm">constaterende dat er in het pensioenakkoord 1 miljard euro beschikbaar is gesteld om eerder te stoppen met werken;</text:p>
      <text:p text:style-name="ifm_p_mt.3.76mm_ifm">overwegende dat sommige mensen die jarenlang een zwaar beroep hebben gedaan en een laag inkomen of een klein pensioen hebben, het zich financieel niet kunnen veroorloven om eerder te stoppen met werken;</text:p>
      <text:p text:style-name="ifm_p_mt.3.76mm_ifm">overwegende dat de aangenomen motie-Asscher/Klaver (32 043, nr. 458) oproept dat individuele werknemers ook een beroep moeten kunnen doen op de «eerder stoppen met werken»-gelden;</text:p>
      <text:p text:style-name="ifm_p_mt.3.76mm_ifm">verzoekt de regering, te onderzoeken of de «eerder stoppen met werken»-regeling minder toegankelijk is voor sommige werknemers vanwege financiële knelpunten, bijvoorbeeld vanwege een laag inkomen of klein pensioen, en daarbij met voorstellen te komen om ook deze mensen de mogelijkheid te geven om eerder te stoppen met werken, en de Kamer hierover te informeren,</text:p>
      <text:p text:style-name="ifm_p_mt.3.76mm_ifm">en gaat over tot de orde van de dag.</text:p>
      <text:p text:style-name="ifm_p_mt.3.76mm_ifm">Gijs van Dijk</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69<text:tab/><text:page-number text:select-page="current"/></text:p>
      </style:footer>
    </style:master-page>
    <style:master-page xmlns:sdu-fn="http://schema.sdu.nl/2011/07/functions" style:name="Landscape" style:page-layout-name="landscape-margin-text">
      <style:footer>
        <text:p text:style-name="footer">Tweede Kamer, vergaderjaar 2021-2022, 32 043,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gewijzigd/nader); Gewijzigde motie van de leden Gijs van Dijk en Maatoug over het toegankelijker maken van de regeling om eerder te stoppen met werken (t.v.v. 32043-565)</dc:title>
    <meta:user-defined meta:name="OVERHEIDop.ParlID/DC.identifier">kst-32043-569</meta:user-defined>
    <meta:user-defined meta:name="OVERHEIDop.ondernummer">569</meta:user-defined>
    <meta:user-defined meta:name="DCTERMS.W3CDTF/DCTERMS.available">2021-10-22</meta:user-defined>
    <meta:user-defined meta:name="OVERHEIDop.KamerstukTypen/DC.type">Motie</meta:user-defined>
    <meta:user-defined meta:name="OVERHEIDop.dossiernummer">32043</meta:user-defined>
    <meta:user-defined meta:name="OVERHEIDop.documenttitel">Gewijzigde motie van de leden Gijs van Dijk en Maatoug over het toegankelijker maken van de regeling om eerder te stoppen met werken (t.v.v. 32043-565)</meta:user-defined>
    <meta:user-defined meta:name="OVERHEIDop.indiener">S. Maatoug</meta:user-defined>
    <meta:user-defined meta:name="OVERHEIDop.indiener">G.J. (Gijs) van Dijk</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Toekomst pensioenstelsel; Motie (gewijzigd/nader); Gewijzigde motie van de leden Gijs van Dijk en Maatoug over het toegankelijker maken van de regeling om eerder te stoppen met werken (t.v.v. 32043-5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