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68
      <text:tab/>MOTIE VAN HET LID VAN KENT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constaterende dat bijna alle pensioenuitkeringen al meer dan tien jaar niet zijn gestegen terwijl prijzen en huren wel sterk zijn toegenomen;</text:p>
      <text:p text:style-name="ifm_p_mt.3.76mm_ifm">overwegende dat veel gepensioneerden na een leven hard werken nu moeite hebben om rond te komen en zich vergeten en niet gewaardeerd voelen;</text:p>
      <text:p text:style-name="ifm_p_mt.3.76mm_ifm">verzoekt de regering, de onderhandelingen rondom het pensioenakkoord te heropenen om indexatie voor iedere generatie mogelijk te maken op korte termij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043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043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het mogelijk maken van indexatie voor iedere generatie</dc:title>
    <meta:user-defined meta:name="OVERHEIDop.ParlID/DC.identifier">kst-32043-568</meta:user-defined>
    <meta:user-defined meta:name="OVERHEIDop.ondernummer">568</meta:user-defined>
    <meta:user-defined meta:name="DCTERMS.W3CDTF/DCTERMS.available">2021-09-1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het mogelijk maken van indexatie voor iedere generatie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Toekomst pensioenstelsel; Motie; Motie van het lid Van Kent over het mogelijk maken van indexatie voor iedere gene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