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MOTIE VAN DE LEDEN KLAVER EN KOŞER KAYA 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verhoging van de pensioenleeftijd alleen zinvol is als mensen ook langer kunnen doorwerken;</text:p>
      <text:p text:style-name="algemeen">constaterende, dat er op dit moment maar heel weinig oudere werknemers werken;</text:p>
      <text:p text:style-name="algemeen">van mening, dat er een brede discussie moet komen over de arbeidsmarkt;</text:p>
      <text:p text:style-name="algemeen">verzoekt de regering dit najaar een volledige visie op de arbeidsmarkt te geven,</text:p>
      <text:p text:style-name="algemeen">en gaat over tot de orde van de dag.</text:p>
      <text:p text:style-name="alineagroep">Klaver</text:p>
      <text:p text:style-name="alineagroep.end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