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58<text:tab/>BRIEF VAN DE MINISTER VAN SOCIALE ZAKEN EN WERKGELEGENHEID</text:h>
      <text:p text:style-name="ifm_p_mt.3.76mm_ifm">Aan de Voorzitter van de Tweede Kamer der Staten-Generaal</text:p>
      <text:p text:style-name="ifm_p_mt.3.76mm_ifm">Den Haag, 31 maart 2021</text:p>
      <text:p text:style-name="ifm_p_mt.3.76mm_ifm">In de beleidsdoorlichting van artikel 8 van de begroting SZW (oudedagsvoorziening) is geconstateerd dat in de meeste gevallen de vaststelling van de leefvorm bij de uitvoering van de AOW niet problematisch is, maar dat er wel gevallen zijn waar knelpunten optreden door de huidige leefvormdefinities omdat deze niet aansluiten bij de beleving van mensen. Ook is het complex in de uitvoering. In de beleidsdoorlichting wordt verder geconcludeerd dat de regels met betrekking tot meerpersoonshuishoudens niet aansluiten bij het draagkrachtbeginsel. Naar aanleiding hiervan heb ik aangekondigd een verkenning uit te voeren naar de mogelijkheden die er zijn om het stelsel van leefvormen fundamenteel te vereenvoudigen en te moderniseren om tot een oplossing van de geconstateerde knelpunten te komen.</text:p>
      <text:p text:style-name="ifm_p_mt.3.76mm_ifm">Bijgaand ontvangt u het eindrapport van deze verkenning<text:note text:id="ID-975803-d36e74" text:note-class="footnote"><text:note-citation text:label="1 ">1</text:note-citation><text:note-body><text:p text:style-name="ifm_p_font.normal_size.6.93pt_mt..5mm_indent.-0.1161in_mleft.0.1161in_ifm">Raadpleegbaar via www.tweedekamer.nl.</text:p></text:note-body></text:note>. Het rapport beschrijft een drietal mogelijke varianten om het stelsel van leefvormen in de AOW voor de burger begrijpelijker te maken en voor de uitvoering eenvoudiger vorm te geven. Daarnaast is een aantal opties beschreven waarmee binnen het huidige stelsel verbeteringen behaald kunnen worden. Het rapport doet geen aanbevelingen.</text:p>
      <text:p text:style-name="ifm_p_mt.3.76mm_ifm">Het kabinet legt het rapport zonder nadere standpuntbepaling aan u voo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58<text:tab/><text:page-number text:select-page="current"/></text:p>
      </style:footer>
    </style:master-page>
    <style:master-page xmlns:sdu-fn="http://schema.sdu.nl/2011/07/functions" style:name="Landscape" style:page-layout-name="landscape-margin-text">
      <style:footer>
        <text:p text:style-name="footer">Tweede Kamer, vergaderjaar 2020-2021, 32 043,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erkenning leefvormen AOW</dc:title>
    <meta:user-defined meta:name="OVERHEIDop.ParlID/DC.identifier">kst-32043-558</meta:user-defined>
    <meta:user-defined meta:name="OVERHEIDop.ondernummer">558</meta:user-defined>
    <meta:user-defined meta:name="DCTERMS.W3CDTF/DCTERMS.available">2021-04-01</meta:user-defined>
    <meta:user-defined meta:name="OVERHEIDop.KamerstukTypen/DC.type">Brief</meta:user-defined>
    <meta:user-defined meta:name="OVERHEIDop.dossiernummer">32043</meta:user-defined>
    <meta:user-defined meta:name="OVERHEIDop.documenttitel">Verkenning leefvormen AOW</meta:user-defined>
    <meta:user-defined meta:name="OVERHEIDop.indiener">W. Koolmees</meta:user-defined>
    <meta:user-defined meta:name="OVERHEIDop.dossiertitel">Toekomst pensioen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Toekomst pensioenstelsel; Brief regering; Verkenning leefvormen 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