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6
      <text:tab/>BRIEF VAN DE MINISTER VAN SOCIALE ZAKEN EN WERKGELEGENHEID</text:h>
      <text:p text:style-name="ifm_p_mt.3.76mm_ifm">Aan de Voorzitter van de Tweede Kamer der Staten-Generaal</text:p>
      <text:p text:style-name="ifm_p_mt.3.76mm_ifm">Den Haag, 29 januari 2021</text:p>
      <text:p text:style-name="ifm_p_mt.3.76mm_ifm">In het kader van het pensioenakkoord van 5 juni 2019 hebben sociale partners en het kabinet afgesproken te gaan onderzoeken of het mogelijk is om het moment van uittreden onder voorwaarden te koppelen aan het aantal dienstjaren, bijvoorbeeld 45<text:note text:id="ID-966672-d36e62" text:note-class="footnote"><text:note-citation text:label="1 ">1</text:note-citation><text:note-body><text:p text:style-name="ifm_p_font.normal_size.6.93pt_mt..5mm_indent.-0.1161in_mleft.0.1161in_ifm">Kamerstuk 32 043, nr. 457</text:p></text:note-body></text:note>. Aandachtspunten hierbij zijn de uitvoerbaarheid en het behoud van de AOW als volksverzekering en stabiele basis van ons pensioenstelsel.</text:p>
      <text:p text:style-name="ifm_p_mt.3.76mm_ifm">In de Eerste Kamer is in het kader van de behandeling van het wetsvoorstel Verandering koppeling AOW-leeftijd, de motie De Vries ingediend, waarin de regering verzocht wordt een onderzoek te doen naar de mogelijkheden voor het invoeren van een vergelijkbare regeling als de Italiaanse Quota 100 regeling<text:note text:id="ID-966672-d36e73" text:note-class="footnote"><text:note-citation text:label="2 ">2</text:note-citation><text:note-body><text:p text:style-name="ifm_p_font.normal_size.6.93pt_mt..5mm_indent.-0.1161in_mleft.0.1161in_ifm">Kamerstuk 35 520, B</text:p></text:note-body></text:note>. In de motie wordt overwogen dat het rechtvaardig is dat mensen, bijvoorbeeld met zware beroepen, die een lang arbeidsverleden hebben, eerder met pensioen kunnen dan mensen met een kort arbeidsverleden.</text:p>
      <text:p text:style-name="ifm_p_mt.3.76mm_ifm">Bijgaand ontvangt u het eindrapport van de werkgroep waarin de bevindingen van dit onderzoek zijn weergegeven<text:note text:id="ID-966672-d36e84" text:note-class="footnote"><text:note-citation text:label="3 ">3</text:note-citation><text:note-body><text:p text:style-name="ifm_p_font.normal_size.6.93pt_mt..5mm_indent.-0.1161in_mleft.0.1161in_ifm">Raadpleegbaar via www.tweedekamer.nl</text:p></text:note-body></text:note>. In de begeleidingsgroep is samengewerkt door vertegenwoordigers van CNV, FNV, VNO-NCW en MKB-Nederland, VCP en SZW.</text:p>
      <text:p text:style-name="ifm_p_mt.3.76mm_ifm">Het rapport wil een technische analyse bieden en een weergave van de bevindingen in de werkgroep en bevat geen aanbevelingen.</text:p>
      <text:p text:style-name="ifm_p_mt.3.76mm_ifm">Het kabinet legt het rapport zonder nadere standpuntbepaling aan u vo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6<text:tab/><text:page-number text:select-page="current"/></text:p>
      </style:footer>
    </style:master-page>
    <style:master-page xmlns:sdu-fn="http://schema.sdu.nl/2011/07/functions" style:name="Landscape" style:page-layout-name="landscape-margin-text">
      <style:footer>
        <text:p text:style-name="footer">Tweede Kamer, vergaderjaar 2020-2021, 32 04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Onderzoek vervroegde uittreding en dienstjaren</dc:title>
    <meta:user-defined meta:name="OVERHEIDop.ParlID/DC.identifier">kst-32043-556</meta:user-defined>
    <meta:user-defined meta:name="OVERHEIDop.ondernummer">556</meta:user-defined>
    <meta:user-defined meta:name="DCTERMS.W3CDTF/DCTERMS.available">2021-02-03</meta:user-defined>
    <meta:user-defined meta:name="OVERHEIDop.KamerstukTypen/DC.type">Brief</meta:user-defined>
    <meta:user-defined meta:name="OVERHEIDop.dossiernummer">32043</meta:user-defined>
    <meta:user-defined meta:name="OVERHEIDop.documenttitel">Onderzoek vervroegde uittreding en dienstjaren</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Onderzoek vervroegde uittreding en dienstjaren</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