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DE LEDEN KLAVER EN VERMEIJ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pensioenakkoord nog geen eerlijke verdeling van de rekening bereikt tussen jong en oud en arm en rijk;</text:p>
      <text:p text:style-name="algemeen">overwegende, dat de kosten van de vergrijzing niet door jongeren alleen gedragen kunnen worden nu er straks tegenover elke
                  gepensioneerde nog maar twee werkenden staan;
               </text:p>
      <text:p text:style-name="algemeen">verzoekt de regering ook maatregelen te treffen om rijke ouderen te laten meebetalen aan de kosten van de vergrijzing,</text:p>
      <text:p text:style-name="algemeen">en gaat over tot de orde van de dag.</text:p>
      <text:p text:style-name="alineagroep">Klaver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