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13
               </text:p>
          </table:table-cell>
          <table:table-cell office:value-type="string" table:number-columns-spanned="2" table:style-name="parlementair.kopcel3">
            <text:p text:style-name="headtable.dossiertitel"> Regels betreffende pensioenen (Pensioen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
                  </text:p>
          </table:table-cell>
          <table:table-cell office:value-type="string" table:number-columns-spanned="2" table:style-name="parlementair.kopcel_last">
            <text:p text:style-name="headtable.stuktitel"> MOTIE VAN HET LID KLAVER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CPB heeft berekend dat de verhoging van de pensioenleeftijd samengaat met een forse stijging van de socialezekerheidsuitkeringen;</text:p>
      <text:p text:style-name="algemeen">van mening, dat de verhoging van de pensioenleeftijd alleen zinvol is als mensen ook langer kunnen doorwerken;</text:p>
      <text:p text:style-name="algemeen">verzoekt de regering tegelijkertijd met het wetsvoorstel tot verhoging van de AOW-leeftijd ook passende maatregelen te treffen
                  zodat deze mensen niet in uitkeringen terechtkomen maar in banen,
               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