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13
               </text:p>
          </table:table-cell>
          <table:table-cell office:value-type="string" table:number-columns-spanned="2" table:style-name="parlementair.kopcel3">
            <text:p text:style-name="headtable.dossiertitel"> Regels betreffende pensioenen (Pensioen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
                  </text:p>
          </table:table-cell>
          <table:table-cell office:value-type="string" table:number-columns-spanned="2" table:style-name="parlementair.kopcel_last">
            <text:p text:style-name="headtable.stuktitel"> MOTIE VAN HET LID DEZENTJÉ HAMMING-BLUEMINK C.S.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voorliggende pensioenakkoord de mogelijkheid biedt dat pensioenregelingen op het gebied van waardering
                  van pensioenrechten van elkaar verschillen;
               </text:p>
      <text:p text:style-name="algemeen">overwegende, dat barrières bij waardeoverdracht de arbeidsmobiliteit beperken;</text:p>
      <text:p text:style-name="algemeen">van mening, dat de problematiek rond waardeoverdracht de arbeidsmobiliteit niet mag belemmeren;</text:p>
      <text:p text:style-name="algemeen">van mening, dat de opgebouwde pensioenrechten voor de deelnemers eenvoudig te begrijpen moeten zijn;</text:p>
      <text:p text:style-name="algemeen">verzoekt de regering er zorg voor te dragen dat waardeoverdracht geen belemmerende factor is bij een baanwissel,</text:p>
      <text:p text:style-name="algemeen">en gaat over tot de orde van de dag.</text:p>
      <text:p text:style-name="alineagroep">Dezentjé Hamming-Bluemink</text:p>
      <text:p text:style-name="alineagroep">Koşer Kaya</text:p>
      <text:p text:style-name="alineagroep">Omtzigt</text:p>
      <text:p text:style-name="alineagroep">Klaver</text:p>
      <text:p text:style-name="alineagroep">Vermeij</text:p>
      <text:p text:style-name="alineagroep">Schouten</text:p>
      <text:p text:style-name="alineagroep.end">Dijkgraa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