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413
               </text:p>
          </table:table-cell>
          <table:table-cell office:value-type="string" table:number-columns-spanned="2" table:style-name="parlementair.kopcel3">
            <text:p text:style-name="headtable.dossiertitel"> Regels betreffende pensioenen (Pensioen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1
                  </text:p>
          </table:table-cell>
          <table:table-cell office:value-type="string" table:number-columns-spanned="2" table:style-name="parlementair.kopcel_last">
            <text:p text:style-name="headtable.stuktitel"> MOTIE VAN HET LID DEZENTJÉ HAMMING-BLUEMINK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aan het invaren van de oude in nieuwe rechten juridische complicaties kleven;</text:p>
      <text:p text:style-name="algemeen">van mening, dat het gelijktijdig hanteren van meerdere pensioenstelsels met meerdere rechten niet wenselijk is;</text:p>
      <text:p text:style-name="algemeen">verzoekt de regering de mogelijkheid van het instellen van een algemene pensioeninstelling om daarin alle oude rechten onder
                  te brengen, te betrekken bij de verdere uitwerking van het pensioenakkoord,
               </text:p>
      <text:p text:style-name="algemeen">en gaat over tot de orde van de dag.</text:p>
      <text:p text:style-name="algemeen">Dezentjé Hamming-Bluemin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