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06
      <text:tab/>MOTIE VAN HET LID VAN BRENK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overwegende dat de volledige implementatie van het pensioenakkoord nog wel twee jaar op zich kan laten wachten;</text:p>
      <text:p text:style-name="ifm_p_mt.3.76mm_ifm">overwegende dat er verkiezingen in aantocht zijn waarbij pensioenkortingen voor heel veel onzekerheid kunnen zorgen;</text:p>
      <text:p text:style-name="ifm_p_mt.3.76mm_ifm">overwegende dat een nieuw pensioenstelsel niet met het mes van kortingen op de keel zou moeten worden geïmplementeerd;</text:p>
      <text:p text:style-name="ifm_p_mt.3.76mm_ifm">verzoekt de regering, een vaste rekenrente te herintroduceren van ten minste 2%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herintroduceren van een vaste rekenrente van ten minste 2%</dc:title>
    <meta:user-defined meta:name="OVERHEIDop.ParlID/DC.identifier">kst-32043-506</meta:user-defined>
    <meta:user-defined meta:name="OVERHEIDop.ondernummer">506</meta:user-defined>
    <meta:user-defined meta:name="DCTERMS.W3CDTF/DCTERMS.available">2019-11-28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herintroduceren van een vaste rekenrente van ten minste 2%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herintroduceren van een vaste rekenrente van ten minste 2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