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VERMEIJ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pensioenakkoord is overeengekomen dat bij elke pensioenregeling vooraf dient worden vastgelegd welke
                  keuze wordt gemaakt in de balans tussen zekerheid en de te nemen risico's;
               </text:p>
      <text:p text:style-name="algemeen">overwegende, dat het Nederlandse pensioenstelsel is gestoeld op collectiviteit en solidariteit, en gericht is op de lange
                  termijn;
               </text:p>
      <text:p text:style-name="algemeen">overwegende, dat een aanpassing van dit stelsel niet mag leiden tot een onevenwichtige verschuiving van lusten en lasten tussen
                  generaties, maar voldoende waarborgen moet bevatten voor jong en oud;
               </text:p>
      <text:p text:style-name="algemeen">van mening, dat het wenselijk zou zijn dat er een autoriteit komt die ook vooraf een oordeel velt over het te voeren beleggings-
                  en indexatiebeleid, buffers en risicoprofiel van een fonds, met het oog op het belang van alle deelnemers, jong en oud;
               </text:p>
      <text:p text:style-name="algemeen">verzoekt de regering te onderzoeken hoe een dergelijke pensioenautoriteit eruit zou kunnen zien en de Kamer daarover voorstellen
                  te doen voor 1 oktober 2011,
               </text:p>
      <text:p text:style-name="algemeen">en gaat over tot de orde van de dag.</text:p>
      <text:p text:style-name="algemeen">Vermeij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